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ersterking Kennis- en Innovatienet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maart 2020, kenmerk 20005527, aangaande het vaststellen van een subsidieplafond en het openstellen van de mogelijkheid tot het indienen van een aanvraag voor subsidie in het kader van hoofdstuk 16 'Bijzondere bepalingen voor verstrekking van subsidie voor versterking van kennis- en innovatienetwerk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6 'Bijzondere bepalingen voor verstrekking van subsidie voor versterking van kennis- en innovatienetwerken' van het Algemeen subsidiebesluit Zeeland 2013 een subsidieplafond en een openstellingsperiode dient te worden vastgesteld;</text:p>
              </text:list-item>
              <text:list-item text:style-override="id1-3-2-1-1-4-2">
                <text:number>•</text:number>
                <text:p text:style-name="al">gelet op artikel 16.5, eerste lid,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6 'Bijzondere bepalingen voor verstrekking van subsidie voor versterking van kennis- en innovatienetwerken' van het Algemeen subsidiebesluit Zeeland 2013, kunnen worden ingediend met ingang van 5 maart 2020 tot en met 1 december 2020.</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6 'Bijzondere bepalingen voor verstrekking van subsidie voor versterking van kennis- en innovatienetwerken' van het Algemeen subsidiebesluit Zeeland 2013 voor de openstellingsperiode, bedoeld in artikel I, voor bestaande kennis- en innovatienetwerken die actief zijn binnen de sectoren industrie en maintenance, havens en logistiek, agrofood en seafood, water en energie, vrijetijdseconomie en zorg, zoals bedoeld onder artikel 16.2 sub b onder 1, 2, 3, 4, 5 en 6, bedraagt € 4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maart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maart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p.referentienummer">20005527</meta:user-defined>
    <meta:user-defined meta:name="DCTERMS.alternative">Openstelling en vaststelling subsidieplafond versterking Kennis- en Innovatienetwerken</meta:user-defined>
    <dc:language>nl</dc:language>
    <meta:user-defined meta:name="OVERHEID.Provincie/DC.spatial">Zeeland</meta:user-defined>
    <meta:user-defined meta:name="DC.title">Besluit van gedeputeerde staten van Zeeland houdende openstelling en vaststelling subsidieplafond versterking Kennis- en Innovatienetwerken</meta:user-defined>
    <meta:user-defined meta:name="DCTERMS.W3CDTF/DCTERMS.available">2020-03-05</meta:user-defined>
    <meta:user-defined meta:name="DCTERMS.W3CDTF/OVERHEIDop.jaargang">2020</meta:user-defined>
    <meta:user-defined meta:name="OVERHEIDop.publicationIssue">1286</meta:user-defined>
    <meta:user-defined meta:name="OVERHEIDop.betreftRegeling">CVDR637884_1</meta:user-defined>
    <meta:user-defined meta:name="OVERHEIDop.PrbID/DC.identifier">prb-2020-1286</meta:user-defined>
    <meta:user-defined meta:name="xs:date/OVERHEIDop.startdatum">2020-03-05</meta:user-defined>
    <meta:user-defined meta:name="xs:date/OVERHEIDop.einddatum">2020-12-01</meta:user-defined>
    <meta:user-defined meta:name="OVERHEIDop.versieInformatie"/>
  </office:meta>
</office:document-meta>
</file>