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oekman Logistics Europoort B.V. (99996394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november 2016 een aanvraag op grond van de Wet algemene bepalingen omgevingsrecht (Wabo) ontvangen van Broekman Logistics Europoort B.V. voor de inrichting aan de Merwedeweg 4, 3198 LH  Rotterdam-Europoort.</text:p>
            <text:p text:style-name="common-al"/>
            <text:p text:style-name="common-al">Het betreft een inrichting voor de aan- en afvoer, op- en overslag en intern transport van (gevaarlijke) goederen. De aan- en afvoer van deze goederen vindt plaats zowel per spoor als over de weg. </text:p>
            <text:p text:style-name="common-al"/>
            <text:p text:style-name="common-al">De aanvraag betreft het onderdeel milieu, revisie.</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6 januari 2020 tot en met 27 februari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Omgevingscontactcentrum, Verdilaan 7 te Naaldwijk (tijdens openingsuren);</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6394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63944</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2067 437828</meta:user-defined>
    <meta:user-defined meta:name="DC.title">Kennisgeving beschikking Broekman Logistics Europoort B.V. (999963944)</meta:user-defined>
    <meta:user-defined meta:name="OVERHEID.PostcodeHuisnummer/OVERHEIDop.postcodeHuisnummer">3198LH 4</meta:user-defined>
    <meta:user-defined meta:name="OVERHEIDop.straatnaam">Merwedeweg</meta:user-defined>
    <meta:user-defined meta:name="OVERHEIDop.woonplaats">Europoort Rotterdam</meta:user-defined>
    <meta:user-defined meta:name="DCTERMS.W3CDTF/DCTERMS.available">2020-01-15</meta:user-defined>
    <meta:user-defined meta:name="DCTERMS.W3CDTF/OVERHEIDop.jaargang">2020</meta:user-defined>
    <meta:user-defined meta:name="OVERHEIDop.publicationIssue">128</meta:user-defined>
    <meta:user-defined meta:name="OVERHEIDop.PrbID/DC.identifier">prb-2020-128</meta:user-defined>
    <meta:user-defined meta:name="OVERHEIDop.versieInformatie"/>
  </office:meta>
</office:document-meta>
</file>