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5 mei 2020 op de locatie De Zegge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5 mei 2020 op de locatie De Zegge in Zwartsluis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7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7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413.3 517820.06</meta:user-defined>
    <meta:user-defined meta:name="DC.title">Kennisgeving melding vuurwerkevenement op 5 mei 2020 op de locatie De Zegge in Zwartsluis</meta:user-defined>
    <meta:user-defined meta:name="OVERHEID.PostcodeHuisnummer/OVERHEIDop.postcodeHuisnummer">8064HE 16</meta:user-defined>
    <meta:user-defined meta:name="OVERHEIDop.straatnaam">Het Pijlkruid</meta:user-defined>
    <meta:user-defined meta:name="OVERHEIDop.woonplaats">Zwart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1276</meta:user-defined>
    <meta:user-defined meta:name="OVERHEIDop.PrbID/DC.identifier">prb-2020-1276</meta:user-defined>
    <meta:user-defined meta:name="OVERHEIDop.versieInformatie"/>
  </office:meta>
</office:document-meta>
</file>