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67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Het plaatsen van mixers in tankput 6 voor homogeniseren</text:p>
            <text:p text:style-name="common-al">Aanvraagdatum : 27 februari 2020</text:p>
            <text:p text:style-name="common-al">Zaaknummer : 99991677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7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7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78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167785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1271</meta:user-defined>
    <meta:user-defined meta:name="OVERHEIDop.PrbID/DC.identifier">prb-2020-1271</meta:user-defined>
    <meta:user-defined meta:name="OVERHEIDop.versieInformatie"/>
  </office:meta>
</office:document-meta>
</file>