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revelingstraat 8 te L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februari 2020 een aanvraag om vergunning is ontvangen voor het aanleggen van een open bodemenergiesysteem t.b.v. de klimatisering van woningen in een nieuwbouwproject. De locatie betreft<text:span text:style-name="nadrukvet"> Grevelingstraat 8, 2161 WG te Lisse </text:span>(zaaknummer 0057451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8490 474471</meta:user-defined>
    <meta:user-defined meta:name="DC.title">Aanvraag Waterwet, Grevelingstraat 8 te Lisse</meta:user-defined>
    <meta:user-defined meta:name="OVERHEID.PostcodeHuisnummer/OVERHEIDop.postcodeHuisnummer">2161WG 8</meta:user-defined>
    <meta:user-defined meta:name="OVERHEIDop.straatnaam">Grevelingstraat</meta:user-defined>
    <meta:user-defined meta:name="OVERHEIDop.woonplaats">L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63</meta:user-defined>
    <meta:user-defined meta:name="OVERHEIDop.PrbID/DC.identifier">prb-2020-1263</meta:user-defined>
    <meta:user-defined meta:name="OVERHEIDop.versieInformatie"/>
  </office:meta>
</office:document-meta>
</file>