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67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tijdelijk plaatsen van een koelcel</text:p>
            <text:p text:style-name="common-al">Aanvraagdatum : 28 februari 2020</text:p>
            <text:p text:style-name="common-al">Zaaknummer : 999916787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8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67879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60</meta:user-defined>
    <meta:user-defined meta:name="OVERHEIDop.PrbID/DC.identifier">prb-2020-1260</meta:user-defined>
    <meta:user-defined meta:name="OVERHEIDop.versieInformatie"/>
  </office:meta>
</office:document-meta>
</file>