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10 februari 2020, nr. 82037BEO, tot verlenging van het mandaat van de projectdirecteur Uithoflijn (Verlengingsbesluit mandaat projectdirecteur Uithoflijn)</text:p>
      <text:section text:name="regeling_id1-3-2" text:style-name="regeling">
        <text:section text:name="aanhef_id1-3-2-1" text:style-name="aanhef">
          <text:section text:name="preambule_id1-3-2-1-1" text:style-name="preambule">
            <text:p text:style-name="al">De secretaris;</text:p>
            <text:p text:style-name="al"/>
            <text:p text:style-name="al">Gelet op artikel 158, eerste lid, onder c, van de Provinciewet, de artikelen 14 en volgende van het Organisatiebesluit provincie Utrecht 2004, alsmede de artikelen 10:4, eerste lid, en 10:5, tweede lid, van de Algemene wet bestuursrecht;</text:p>
            <text:p text:style-name="al"/>
            <text:p text:style-name="al">Gelet op het gestelde in het Mandaatbesluit projectdirecteur Uithoflijn van 31 januari 2017, nummer 81A5F21D, en de verlenging bij besluit van 29 juni 2017, nummer 81890952, besluit van 17 oktober 2017, nr. 81COC181, besluit van 5 juli 2018, nr. 81D59154 en besluit van 21 januari 2020, nummer 2037BDF;</text:p>
            <text:p text:style-name="al"/>
            <text:p text:style-name="al">Overwegende dat:</text:p>
            <text:list text:style-name="id1-3-2-1-1-8">
              <text:list-item text:style-override="id1-3-2-1-1-8-1">
                <text:number>-</text:number>
                <text:p text:style-name="al">het nodig is de looptijd van het Mandaatbesluit projectdirecteur Uithoflijn te verlengen;</text:p>
              </text:list-item>
              <text:list-item text:style-override="id1-3-2-1-1-8-2">
                <text:number>-</text:number>
                <text:p text:style-name="al">het tevens nodig is de instemmingsverklaring, behorend bij dit mandaatbesluit, voor de verlengingsperiode te onderteken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besluit projectdirecteur Uithoflijn van 31 januari 2017, nummer 81A5F21D, zoals dat op 21 januari 2020 is verlengd tot 1 februari 2020, verder te verlengen van 1 februari 2020 tot 1 januari 2021, met dien verstande dat:</text:p>
            <text:list text:style-name="id1-3-2-2-1-3">
              <text:list-item text:style-override="id1-3-2-2-1-3-1">
                <text:number>-</text:number>
                <text:p text:style-name="al">deze verdere verlenging geldt voor de in deze periode fungerende projectdirecteur Uithoflijn, de heer ir. M.J.J. Donders; en</text:p>
              </text:list-item>
              <text:list-item text:style-override="id1-3-2-2-1-3-2">
                <text:number>-</text:number>
                <text:p text:style-name="al">in genoemd besluit van 31 januari 2017 “de directeur” respectievelijk “de directeur die vanuit het directieteam van de provincie Utrecht verantwoordelijk is voor het project Uithoflijn” worden vervangen door: de algemeen directeur.</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Secretaris </text:span></text:p>
          </text:section>
        </text:section>
        <text:section text:name="bijlage_id1-3-2-4" text:style-name="bijlage">
          <text:p text:style-name="bijlage_top"/>
          <text:p text:style-name="hoofdstuk_kop">Instemmingsverklaring</text:p>
          <text:p text:style-name="al"/>
          <text:p text:style-name="al">behorend bij het Verlengingsbesluit mandaat projectdirecteur Uithoflijn, registratienummer 82037BEO, provincie Utrecht</text:p>
          <text:p text:style-name="al"/>
          <text:p text:style-name="al">Partijen:</text:p>
          <text:list text:style-name="id1-3-2-4-6">
            <text:list-item text:style-override="id1-3-2-4-6-1">
              <text:number>1.</text:number>
              <text:p text:style-name="al">Gedeputeerde staten van Utrecht, vertegenwoordigd door de secretaris, mw. mr. drs. A.G. Knol, handelend ter uitvoering van het Organisatiebesluit provincie Utrecht 2004</text:p>
            </text:list-item>
            <text:list-item text:style-override="id1-3-2-4-6-2">
              <text:number>2.</text:number>
              <text:p text:style-name="al">Mott MacDonald b.v, vertegenwoordigd door de divisional director, de heer I. Croese</text:p>
            </text:list-item>
            <text:list-item text:style-override="id1-3-2-4-6-3">
              <text:number>3.</text:number>
              <text:p text:style-name="al">Projectdirecteur Uithoflijn, de heer ir. M.J.J. Donders</text:p>
            </text:list-item>
          </text:list>
          <text:p text:style-name="al">Overwegingen:</text:p>
          <text:list text:style-name="id1-3-2-4-8">
            <text:list-item text:style-override="id1-3-2-4-8-1">
              <text:number>-</text:number>
              <text:p text:style-name="al">De projectorganisatie Uithoflijn is in 2012 opgericht in opdracht van Bestuur Regio Utrecht en de gemeente Utrecht. Sinds 1 januari 2015 is de projectorganisatie een samenwerkingsverband van de provincie Utrecht en de gemeente Utrecht. Medewerkers van de provincie Utrecht, de gemeente Utrecht en externen werken daarbij samen met partners als de projectorganisatie Stationsgebied Utrecht, Stationsgebied Utrecht, ProRail en Uithofpartners;</text:p>
            </text:list-item>
            <text:list-item text:style-override="id1-3-2-4-8-2">
              <text:number>-</text:number>
              <text:p text:style-name="al">De projectorganisatie Uithoflijn wordt met ingang van 1 februari 2020 aangestuurd door de projectdirecteur Uithoflijn, de heer ir. M.J.J. Donders die op 16 december 2019 is aangesteld door de Stuurgroep Uithoflijn;</text:p>
            </text:list-item>
            <text:list-item text:style-override="id1-3-2-4-8-3">
              <text:number>-</text:number>
              <text:p text:style-name="al">De projectdirecteur Uithoflijn heeft personeel en financieel mandaat van de provincie Utrecht nodig om effectief en efficiënt leiding te kunnen geven aan de projectorganisatie;</text:p>
            </text:list-item>
            <text:list-item text:style-override="id1-3-2-4-8-4">
              <text:number>-</text:number>
              <text:p text:style-name="al">De projectdirecteur Uithoflijn is werknemer bij Mott MacDonald b.v., en tevens (zeer beperkt) aandeelhouder van Mott MacDonald Group Ltd;</text:p>
            </text:list-item>
            <text:list-item text:style-override="id1-3-2-4-8-5">
              <text:number>-</text:number>
              <text:p text:style-name="al">De Algemene wet bestuursrecht (Awb) maakt expliciet verlening van mandaat aan een niet-ondergeschikte van het bestuursorgaan mogelijk, zoals een medewerker die werknemer is bij een bedrijf. Het mandaat aan de projectdirecteur Uithoflijn voldoet aan de eisen die wet en jurisprudentie hieromtrent stellen. Er is geen sprake van algehele verschuiving van bevoegdheden en het mandaat leidt niet tot doorbreking van het stelsel van politieke verantwoordelijkheden zoals dat in het Nederlands staatsbestel is neergelegd. Het mandaat sluit aan bij de bevoegdheden die horen bij de positie van directeur Uithoflijn;</text:p>
            </text:list-item>
            <text:list-item text:style-override="id1-3-2-4-8-6">
              <text:number>-</text:number>
              <text:p text:style-name="al">In de Awb is voorgeschreven dat bij mandaatverlening aan een niet-ondergeschikte instemming nodig is van de gemandateerde, alsmede van degene onder wiens verantwoordelijkheid deze gemandateerde werkt;</text:p>
            </text:list-item>
            <text:list-item text:style-override="id1-3-2-4-8-7">
              <text:number>-</text:number>
              <text:p text:style-name="al">Met die instemming wordt een tweezijdige rechtsverhouding met de provincie Utrecht gecreëerd waarmee de projectdirecteur Uithoflijn zich verplicht te handelen overeenkomstig het mandaat en de algemene dan wel bijzondere instructies als bedoeld in artikel 10:6, eerste lid, van de Awb, en waarmee het mandaat ook naar de andere betrokkenen vaststaat en kenbaar is;</text:p>
            </text:list-item>
            <text:list-item text:style-override="id1-3-2-4-8-8">
              <text:number>-</text:number>
              <text:p text:style-name="al">Bijgaand document voorziet in de vereiste instemmingsverklaring;</text:p>
            </text:list-item>
            <text:list-item text:style-override="id1-3-2-4-8-9">
              <text:number>-</text:number>
              <text:p text:style-name="al">Bijgaand document voorziet tevens in een geheimhoudingsverklaring die geldt bij gebruik van het mandaat van de provincie;</text:p>
            </text:list-item>
          </text:list>
          <text:p text:style-name="al">Verklaren als volgt:</text:p>
          <text:p text:style-name="tussenkopvet">Artikel 1 Instemming</text:p>
          <text:p text:style-name="al">De projectdirecteur Uithoflijn en de rechtsgeldig vertegenwoordiger van Mott MacDonald b.v. stemmen in met de verlening van personeel en financieel mandaat, zoals is vastgelegd in het nadien verlengde Mandaatbesluit projectdirecteur Uithoflijn van 31 januari 2017, nummer 81A5F21D (bijgevoegd bij dit besluit).</text:p>
          <text:p text:style-name="tussenkopvet">Artikel 2 Geheimhouding</text:p>
          <text:list text:style-name="id1-3-2-4-13">
            <text:list-item text:style-override="id1-3-2-4-13-1">
              <text:number>1.</text:number>
              <text:p text:style-name="al">De projectdirecteur Uithoflijn handelt in overeenstemming met artikel 2:5 van de Algemene wet bestuursrecht. Dit houdt in dat wanneer hij bij de uitvoering van zijn taak bij de provincie Utrecht de beschikking krijgt over gegevens waarvan hij het vertrouwelijke karakter kent of redelijkerwijs moet vermoeden, verplicht is tot geheimhouding van die gegevens, behoudens voor zover enig wettelijk voorschrift hem tot mededeling verplicht of uit zijn taak de noodzaak tot mededeling voortvloeit.</text:p>
            </text:list-item>
            <text:list-item text:style-override="id1-3-2-4-13-2">
              <text:number>2.</text:number>
              <text:p text:style-name="al">De projectdirecteur Uithoflijn handelt in overeenstemming met de Algemene verordening gegevensbescherming, wanneer hij bij de uitvoering van zijn taak bij de provincie Utrecht de beschikking krijgt over persoonsgegevens.</text:p>
            </text:list-item>
          </text:list>
          <text:section text:name="bijlage-sluiting_id1-3-2-4-14" text:style-name="bijlage-sluiting">
            <text:section text:name="gegeven_id1-3-2-4-14-1" text:style-name="gegeven">
              <text:p text:style-name="dagtekening">
              <text:span text:style-name="datum">Aldus in drievoud opgemaakt en voor akkoord ondertekend:</text:span>
            </text:p>
            </text:section>
            <text:section text:name="ondertekening_id1-3-2-4-14-2">
              <text:p><text:span text:style-name="functie">Gedeputeerde staten van Utrecht,</text:span></text:p>
              <text:p><text:span text:style-name="deze">namens hen,</text:span></text:p>
              <text:p><text:span text:style-name="functie">Secretaris</text:span></text:p>
              <text:p><text:span text:style-name="ondertekening_naam">
              <text:span text:style-name="voornaam">mw. mr. drs. A.G.</text:span>
              <text:span text:style-name="achternaam">Knol</text:span>
            </text:span></text:p>
            </text:section>
            <text:section text:name="ondertekening_id1-3-2-4-14-3">
              <text:p><text:span text:style-name="functie">Projectdirecteur Uithoflijn</text:span></text:p>
              <text:p><text:span text:style-name="ondertekening_naam">
              <text:span text:style-name="voornaam">De heer ir. M.J.J.</text:span>
              <text:span text:style-name="achternaam">Donders</text:span>
            </text:span></text:p>
            </text:section>
            <text:section text:name="ondertekening_id1-3-2-4-14-4">
              <text:p><text:span text:style-name="organisatie">Mott MacDonald b.v.</text:span></text:p>
              <text:p><text:span text:style-name="deze">namens deze,</text:span></text:p>
              <text:p><text:span text:style-name="functie">Divisional director</text:span></text:p>
              <text:p><text:span text:style-name="ondertekening_naam">
              <text:span text:style-name="voornaam">de heer I.</text:span>
              <text:span text:style-name="achternaam">Croese</text:span>
            </text:span></text:p>
            </text:section>
            <text:section text:name="ondertekening_id1-3-2-4-14-5">
              <text:p><text:span text:style-name="functie">Cc: Burgemeester en wethouders van de gemeente Utrecht</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Recht | Organisatie en beleid</meta:user-defined>
    <meta:user-defined meta:name="DC.source">artikel 158, eerste lid, van de Provinciewet]|[1.0:c:BWBR0005645&amp;artikel=158&amp;lid=1&amp;g=2020-01-01</meta:user-defined>
    <meta:user-defined meta:name="DC.source">artikel 10:4, eerste lid, van de Algemene wet bestuursrecht]|[1.0:c:BWBR0005537&amp;artikel=10%3A4&amp;lid=1&amp;g=2020-01-01</meta:user-defined>
    <meta:user-defined meta:name="DC.source">artikel 10:5, tweede lid, van de Algemene wet bestuursrecht]|[1.0:c:BWBR0005537&amp;artikel=10%3A5&amp;lid=2&amp;g=2020-01-01</meta:user-defined>
    <meta:user-defined meta:name="DC.source">https://decentrale.regelgeving.overheid.nl/cvdr/xhtmloutput/Historie/Utrecht/73942/CVDR73942_16.html</meta:user-defined>
    <meta:user-defined meta:name="OVERHEIDop.referentienummer">82037BEO</meta:user-defined>
    <meta:user-defined meta:name="DCTERMS.alternative">Verlengingsbesluit mandaat projectdirecteur Uithoflijn</meta:user-defined>
    <dc:language>nl</dc:language>
    <meta:user-defined meta:name="OVERHEID.Provincie/DC.spatial">Utrecht</meta:user-defined>
    <meta:user-defined meta:name="DC.title">Besluit van de secretaris van de provincie Utrecht van 10 februari 2020, nr. 82037BEO, tot verlenging van het mandaat van de projectdirecteur Uithoflijn (Verlengingsbesluit mandaat projectdirecteur Uithoflijn)</meta:user-defined>
    <meta:user-defined meta:name="DCTERMS.W3CDTF/DCTERMS.available">2020-03-04</meta:user-defined>
    <meta:user-defined meta:name="DCTERMS.W3CDTF/OVERHEIDop.jaargang">2020</meta:user-defined>
    <meta:user-defined meta:name="OVERHEIDop.publicationIssue">1259</meta:user-defined>
    <meta:user-defined meta:name="OVERHEIDop.betreftRegeling">CVDR637843_1</meta:user-defined>
    <meta:user-defined meta:name="OVERHEIDop.PrbID/DC.identifier">prb-2020-1259</meta:user-defined>
    <meta:user-defined meta:name="xs:date/OVERHEIDop.startdatum">2020-03-05</meta:user-defined>
    <meta:user-defined meta:name="OVERHEIDop.versieInformatie"/>
  </office:meta>
</office:document-meta>
</file>