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167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 : Residu via ventstack Calandsteiger</text:p>
            <text:p text:style-name="common-al">Aanvraagdatum : 26 februari 2020</text:p>
            <text:p text:style-name="common-al">Zaaknummer : 999916782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82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aanvraag Vopak Terminal Europoort B.V. (9999167829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58</meta:user-defined>
    <meta:user-defined meta:name="OVERHEIDop.PrbID/DC.identifier">prb-2020-1258</meta:user-defined>
    <meta:user-defined meta:name="OVERHEIDop.versieInformatie"/>
  </office:meta>
</office:document-meta>
</file>