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ckhuizerweg 39 Haarzui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342 op grond van de Wet Natuurbescherming verleend. De ontheffing is verleend aan MBB Ontwikkeling B.V.. Aan de ontheffing zijn voorwaarden verbonden. Publicatiedatum woensdag 4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342</meta:user-defined>
    <meta:user-defined meta:name="DCTERMS.abstract">Provincie Utrecht – Beschikking in het kader van de Wet natuurbescherming – Hoofdstuk 3, Soortenbescherming – Ockhuizerweg 39 Haarzuilens</meta:user-defined>
    <dc:language>nl</dc:language>
    <meta:user-defined meta:name="OVERHEID.EPSG28992/DC.spatial">128408.216 459581.792</meta:user-defined>
    <meta:user-defined meta:name="DC.title">Provincie Utrecht – Beschikking in het kader van de Wet natuurbescherming – Hoofdstuk 3, Soortenbescherming – Ockhuizerweg 39 Haarzuilens</meta:user-defined>
    <meta:user-defined meta:name="OVERHEID.PostcodeHuisnummer/OVERHEIDop.postcodeHuisnummer">3455RV 37</meta:user-defined>
    <meta:user-defined meta:name="OVERHEIDop.straatnaam">Ockhuizerweg</meta:user-defined>
    <meta:user-defined meta:name="OVERHEIDop.woonplaats">Haarzuilens</meta:user-defined>
    <meta:user-defined meta:name="DCTERMS.W3CDTF/DCTERMS.available">2020-03-04</meta:user-defined>
    <meta:user-defined meta:name="DCTERMS.W3CDTF/OVERHEIDop.jaargang">2020</meta:user-defined>
    <meta:user-defined meta:name="OVERHEIDop.externeBijlage">Ockhuizerweg 39 Haarzuilens|exb-2020-10708</meta:user-defined>
    <meta:user-defined meta:name="OVERHEIDop.publicationIssue">1247</meta:user-defined>
    <meta:user-defined meta:name="OVERHEIDop.PrbID/DC.identifier">prb-2020-1247</meta:user-defined>
    <meta:user-defined meta:name="OVERHEIDop.versieInformatie"/>
  </office:meta>
</office:document-meta>
</file>