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4974075 - Sonac Loenen B.V. - Zeiving 35  te Vur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Sonac Loenen B.V.</text:p>
            <text:p text:style-name="tussenkopcur">Locatie : Zeiving 35  te Vuren </text:p>
            <text:p text:style-name="tussenkopcur">Omschrijving : nieuwe bedrijfsactiviteiten </text:p>
            <text:p text:style-name="tussenkopcur">Datum ontvangst : 21 februari 2020 </text:p>
            <text:p text:style-name="tussenkopcur">Zaaknummer ODRN : W.Z19.110403.02</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4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4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4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34530.168 427201.656</meta:user-defined>
    <meta:user-defined meta:name="DC.title">Provincie Gelderland– aanvraag omgevingsvergunning – OLO 4974075 - Sonac Loenen B.V. - Zeiving 35  te Vuren</meta:user-defined>
    <meta:user-defined meta:name="OVERHEID.PostcodeHuisnummer/OVERHEIDop.postcodeHuisnummer">4214KT 35</meta:user-defined>
    <meta:user-defined meta:name="OVERHEIDop.straatnaam">Zeiving</meta:user-defined>
    <meta:user-defined meta:name="OVERHEIDop.woonplaats">Vuren</meta:user-defined>
    <meta:user-defined meta:name="DCTERMS.W3CDTF/DCTERMS.available">2020-03-03</meta:user-defined>
    <meta:user-defined meta:name="DCTERMS.W3CDTF/OVERHEIDop.jaargang">2020</meta:user-defined>
    <meta:user-defined meta:name="OVERHEIDop.publicationIssue">1243</meta:user-defined>
    <meta:user-defined meta:name="OVERHEIDop.PrbID/DC.identifier">prb-2020-1243</meta:user-defined>
    <meta:user-defined meta:name="OVERHEIDop.versieInformatie"/>
  </office:meta>
</office:document-meta>
</file>