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Arbiterprocedure 2019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2 september 2019 de Subsidieregeling Arbiterprocedure 2019 is vastgesteld; - dat voor de maatregelen genoemd in de Subsidieregeling Arbiterprocedure 2019 budget beschikbaar is gesteld;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0 van de Subsidieregeling Arbiterprocedure 2019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Arbiterprocedure 2019</text:span> vanaf 1 januari 2020 tot en met 31 december 2020 is € 145.580,-. 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11 van de Subsidieregeling Arbiterprocedure 201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27546/CVDR627546_1.html</meta:user-defined>
    <meta:user-defined meta:name="OVERHEIDop.referentienummer">K18919</meta:user-defined>
    <meta:user-defined meta:name="DCTERMS.alternative">Subsidieregeling Arbiterprocedure 2019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Arbiterprocedure 2019 -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39</meta:user-defined>
    <meta:user-defined meta:name="OVERHEIDop.betreftRegeling">CVDR637825_1</meta:user-defined>
    <meta:user-defined meta:name="OVERHEIDop.PrbID/DC.identifier">prb-2020-1239</meta:user-defined>
    <meta:user-defined meta:name="xs:date/OVERHEIDop.startdatum">2020-03-05</meta:user-defined>
    <meta:user-defined meta:name="OVERHEIDop.versieInformatie"/>
  </office:meta>
</office:document-meta>
</file>