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Uitvoeringsprogramma Leefbaarheid Provincie Groningen 2016 - 2020 - subsidieplafo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juli 2016 het Uitvoeringsprogramma Leefbaarheid provincie Groningen 2016-2020 is vastgesteld; - dat voor de maatregelen genoemd in Hoofdstuk 2, onderdeel 3 van het Uitvoeringsprogramma Leefbaarheid provincie Groningen 2016-2020 budget beschikbaar is gesteld voor Bewonersinitiatieven in de gemeenten in het aardbevingsgebie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Hoofdstuk 2, onderdeel 3 van het Uitvoeringsprogramma Leefbaarheid provincie Groningen 2016-2020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Bewonersinitiatieven</text:span> vanaf 1 januari 2020 tot en met 31 december 2020 is voor de gemeenten binnen het aardbevingsgebied € 205.000,-. 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Hoofdstuk 2, onderdeel 3 van het Uitvoeringsprogramma Leefbaarheid provincie Groningen 2016-202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410635/CVDR410635_5.html</meta:user-defined>
    <meta:user-defined meta:name="OVERHEIDop.referentienummer">K18919</meta:user-defined>
    <meta:user-defined meta:name="DCTERMS.alternative">Uitvoeringsprogramma Leefbaarheid Provincie Groningen 2016 - 2020 - subsidieplafond 2020 </meta:user-defined>
    <dc:language>nl</dc:language>
    <meta:user-defined meta:name="OVERHEID.Provincie/DC.spatial">Groningen</meta:user-defined>
    <meta:user-defined meta:name="DC.title">Besluit van Gedeputeerde Staten van de provincie Groningen houdende regels omtrent Uitvoeringsprogramma Leefbaarheid Provincie Groningen 2016 - 2020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37</meta:user-defined>
    <meta:user-defined meta:name="OVERHEIDop.betreftRegeling">CVDR637820_1</meta:user-defined>
    <meta:user-defined meta:name="OVERHEIDop.PrbID/DC.identifier">prb-2020-1237</meta:user-defined>
    <meta:user-defined meta:name="xs:date/OVERHEIDop.startdatum">2020-03-05</meta:user-defined>
    <meta:user-defined meta:name="OVERHEIDop.versieInformatie"/>
  </office:meta>
</office:document-meta>
</file>