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Subsidieregeling budget ontwikkeling innovatie bibliotheekvoorziening 2019-2020 - Subsidieplaf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5 februari 2020, nr. A. 23, afdeling ECP, dossiernummer K1891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- bij besluit van 11 december 2018 de Subsidieregeling Ontwikkeling Innovatie Bibliotheekvoorziening is vastgesteld; - dat voor de maatregelen genoemd in de Subsidieregeling Ontwikkeling Innovatie Bibliotheekvoorziening budget beschikbaar is gesteld.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2 en 4:25 van de Algemene wet bestuursrecht;</text:p>
              </text:list-item>
              <text:list-item text:style-override="id1-3-2-1-1-8-2">
                <text:number>-</text:number>
                <text:p text:style-name="al">artikel 6 van de Kaderverordening subsidies provincie Groningen 2017;</text:p>
              </text:list-item>
              <text:list-item text:style-override="id1-3-2-1-1-8-3">
                <text:number>-</text:number>
                <text:p text:style-name="al">artikel 12 van de Subsidieregeling Ontwikkeling Innovatie Bibliotheekvoorziening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1.</text:number>
                <text:p text:style-name="al">Het <text:span text:style-name="nadrukvet">subsidieplafond voor de Subsidieregeling Ontwikkeling Innovatie Bibliotheekvoorziening</text:span> vanaf 1 januari 2020 tot en met 31 december 2020 is € 800.000,-. Het subsidieplafond geldt voor de in deze periode ingediende volledige aanvragen.</text:p>
              </text:list-item>
              <text:list-item text:style-override="id1-3-2-2-1-3">
                <text:number>2.</text:number>
                <text:p text:style-name="al">Het onder 1 genoemde bedrag te verdelen op basis van de criteria welke zijn genoemd in artikel 13 van de Subsidieregeling Ontwikkeling Innovatie Bibliotheekvoorzie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5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3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2 van de Algemene wet bestuursrecht]|[1.0:c:BWBR0005537&amp;artikel=4%3A22&amp;g=2020-01-01</meta:user-defined>
    <meta:user-defined meta:name="DC.source">artikel 4:25 van de Algemene wet bestuursrecht]|[1.0:c:BWBR0005537&amp;artikel=4%3A25&amp;g=2020-01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6770/CVDR616770_1.html</meta:user-defined>
    <meta:user-defined meta:name="OVERHEIDop.referentienummer">K18919</meta:user-defined>
    <meta:user-defined meta:name="DCTERMS.alternative">Subsidieregeling budget ontwikkeling innovatie bibliotheekvoorziening 2019-2020 - Subsidieplafond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Subsidieregeling budget ontwikkeling innovatie bibliotheekvoorziening 2019-2020 - Subsidieplafond 2020</meta:user-defined>
    <meta:user-defined meta:name="DCTERMS.W3CDTF/DCTERMS.available">2020-03-04</meta:user-defined>
    <meta:user-defined meta:name="DCTERMS.W3CDTF/OVERHEIDop.jaargang">2020</meta:user-defined>
    <meta:user-defined meta:name="OVERHEIDop.publicationIssue">1235</meta:user-defined>
    <meta:user-defined meta:name="OVERHEIDop.betreftRegeling">CVDR637819_1</meta:user-defined>
    <meta:user-defined meta:name="OVERHEIDop.PrbID/DC.identifier">prb-2020-1235</meta:user-defined>
    <meta:user-defined meta:name="xs:date/OVERHEIDop.startdatum">2020-03-05</meta:user-defined>
    <meta:user-defined meta:name="OVERHEIDop.versieInformatie"/>
  </office:meta>
</office:document-meta>
</file>