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DSM Dyneema B.V., Eisterweg 3, 6422 PN 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gebruik stabilizator middel</text:p>
            <text:p text:style-name="common-al">Locatie: DSM Dyneema B.V., Eisterweg 3, 6422 PN Heerlen </text:p>
            <text:p text:style-name="common-al">Datum aanvraag: 21 februari 2020 </text:p>
            <text:p text:style-name="common-al">Zaaknummer: 2020-201767 </text:p>
            <text:p text:style-name="common-al">Ingediende aanvragen liggen niet ter inzage.  <text:span text:style-name="nadrukvet"/>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32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32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32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1767</meta:user-defined>
    <meta:user-defined meta:name="DCTERMS.abstract">Provincie Limburg, aanvraag omgevingsvergunning DSM Dyneema B.V., Eisterweg 3, 6422 PN  Heerlen</meta:user-defined>
    <dc:language>nl</dc:language>
    <meta:user-defined meta:name="OVERHEID.EPSG28992/DC.spatial">197724.98 318207.96</meta:user-defined>
    <meta:user-defined meta:name="DC.title">Provincie Limburg, aanvraag omgevingsvergunning DSM Dyneema B.V., Eisterweg 3, 6422 PN  Heerlen</meta:user-defined>
    <meta:user-defined meta:name="OVERHEID.PostcodeHuisnummer/OVERHEIDop.postcodeHuisnummer">6422PN 3</meta:user-defined>
    <meta:user-defined meta:name="OVERHEIDop.straatnaam">Eisterweg</meta:user-defined>
    <meta:user-defined meta:name="OVERHEIDop.woonplaats">Heerl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1232</meta:user-defined>
    <meta:user-defined meta:name="OVERHEIDop.PrbID/DC.identifier">prb-2020-1232</meta:user-defined>
    <meta:user-defined meta:name="OVERHEIDop.versieInformatie"/>
  </office:meta>
</office:document-meta>
</file>