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Kerkstraat 9 te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de bodemsanering op de locatie Kerkstraat 9 in Burgh-Haamstede ingestemd (artikel 39c en 39d Wet bodembescherming). </text:p>
            <text:p text:style-name="common-al">De beschikking ligt van 4 maart 2020 tot en met 14 april 2020  <text:span text:style-name="nadrukvet">ter inzage</text:span> bij de <text:span text:style-name="nadrukvet">RUD Zeeland</text:span><text:span text:style-name="nadrukvet">, </text:span>Stadhuisplein 1 te Terneuzen op werkdagen van 09.00-16.00 uur en desgevraagd buiten kantooruren, en bij de gemeente Schouwen-Duiveland.</text:p>
            <text:p text:style-name="common-al">Belanghebbenden kunnen tot en met 14 april 2020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5 april 2020 in werking, tenzij binnen die termijn een verzoek om een voorlopige voorziening is gedaan. In dat geval treedt het besluit niet in werking, voordat op dat verzoek is beslist. </text:p>
            <text:p text:style-name="last-al">
            <text:span text:style-name="nadrukvet">Voor het inzien buiten kantooruren, mondelinge toelichting en kopieën</text:span> van ter inzage gelegde stukken kunt u zich wenden tot de heer R.P.A. de Witte (tel. 06 – 5210 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V190027/ 00235169</meta:user-defined>
    <dc:language>nl</dc:language>
    <meta:user-defined meta:name="OVERHEID.EPSG28992/DC.spatial">40753.247 412717.399</meta:user-defined>
    <meta:user-defined meta:name="DC.title">Provincie Zeeland - Instemming Evaluatieverslag bodemsanering Kerkstraat 9 te Burgh-Haamstede</meta:user-defined>
    <meta:user-defined meta:name="OVERHEID.PostcodeHuisnummer/OVERHEIDop.postcodeHuisnummer">4328LH 9</meta:user-defined>
    <meta:user-defined meta:name="OVERHEIDop.straatnaam">Kerkstraat</meta:user-defined>
    <meta:user-defined meta:name="OVERHEIDop.woonplaats">Burgh-Haamstede</meta:user-defined>
    <meta:user-defined meta:name="DCTERMS.W3CDTF/DCTERMS.available">2020-03-04</meta:user-defined>
    <meta:user-defined meta:name="DCTERMS.W3CDTF/OVERHEIDop.jaargang">2020</meta:user-defined>
    <meta:user-defined meta:name="OVERHEIDop.publicationIssue">1229</meta:user-defined>
    <meta:user-defined meta:name="OVERHEIDop.PrbID/DC.identifier">prb-2020-1229</meta:user-defined>
    <meta:user-defined meta:name="OVERHEIDop.versieInformatie"/>
  </office:meta>
</office:document-meta>
</file>