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 regels omtrent de Uitvoeringsregeling Programma Landelijk Gebied 3,  groene initiatieven -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februari 2020, nr. A. 23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3 maart 2018 de Uitvoeringsregeling Programma Landelijk Gebied 3 is vastgesteld; - dat voor de maatregelen genoemd in de Uitvoeringsregeling Programma Landelijk Gebied 3 budget beschikbaar is 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1.2 van de Uitvoeringsregeling Programma Landelijk Gebied 3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Uitvoeringsregeling Programma Landelijk Gebied 3, paragraaf 3 'Groene initiatieven'</text:span> vanaf 1 januari 2020 tot en met 31 december 2020 is € 20.000,-.</text:p>
                <text:p text:style-name="al">Het subsidieplafond geldt voor de in deze periode ingediende volledige aanvragen.</text:p>
              </text:list-item>
              <text:list-item text:style-override="id1-3-2-2-1-3">
                <text:number>2.</text:number>
                <text:p text:style-name="al">Het onder 1 genoemde bedrag te verdelen op basis van de criteria welke zijn genoemd in artikel 2.3.3, sub b van de Uitvoeringsregeling Programma Landelijk Gebied 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20-01-01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09089/CVDR609089_1.html</meta:user-defined>
    <meta:user-defined meta:name="OVERHEIDop.referentienummer">K18919 </meta:user-defined>
    <meta:user-defined meta:name="DCTERMS.alternative">Uitvoeringsregeling Programma Landelijk Gebied 3, groene initiatieven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 regels omtrent de Uitvoeringsregeling Programma Landelijk Gebied 3,  groene initiatieven - subsidieplafond 2020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28</meta:user-defined>
    <meta:user-defined meta:name="OVERHEIDop.betreftRegeling">CVDR637817_1</meta:user-defined>
    <meta:user-defined meta:name="OVERHEIDop.PrbID/DC.identifier">prb-2020-1228</meta:user-defined>
    <meta:user-defined meta:name="xs:date/OVERHEIDop.startdatum">2020-03-05</meta:user-defined>
    <meta:user-defined meta:name="OVERHEIDop.versieInformatie"/>
  </office:meta>
</office:document-meta>
</file>