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Groningen houdende regels omtrent de Uitvoeringsregeling Programma Landelijk Gebied 3, landschapsprojecten – subsidieplafo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5 februari 2020, nr. A. 23, afdeling ECP, dossiernummer K18919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- bij besluit van 13 maart 2018 de Uitvoeringsregeling Programma Landelijk Gebied 3 is vastgesteld; - dat voor de maatregelen genoemd in de Uitvoeringsregeling Programma Landelijk Gebied 3 budget beschikbaar is gesteld.</text:p>
            <text:p text:style-name="al"/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.22 en 4:25 van de Algemene wet bestuursrecht;</text:p>
              </text:list-item>
              <text:list-item text:style-override="id1-3-2-1-1-8-2">
                <text:number>-</text:number>
                <text:p text:style-name="al">artikel 6 van de Kaderverordening subsidies provincie Groningen 2017;</text:p>
              </text:list-item>
              <text:list-item text:style-override="id1-3-2-1-1-8-3">
                <text:number>-</text:number>
                <text:p text:style-name="al">artikel 1.2 van de Uitvoeringsregeling Programma Landelijk Gebied 3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">
                <text:number>1.</text:number>
                <text:p text:style-name="al">Het subsidieplafond voor de <text:span text:style-name="nadrukvet">Uitvoeringsregeling Programma Landelijk Gebied 3, paragraaf 2 'Landschapsprojecten'</text:span> vanaf 1 januari 2020 tot en met 31 december 2020 is € 300.000,-.</text:p>
                <text:p text:style-name="al">Het subsidieplafond geldt voor de in deze periode ingediende volledige aanvragen.</text:p>
              </text:list-item>
              <text:list-item text:style-override="id1-3-2-2-1-3">
                <text:number>2.</text:number>
                <text:p text:style-name="al">Het onder 1 genoemde bedrag te verdelen op basis van de criteria welke zijn genoemd in artikel 2.2.3, lid 2 van de Uitvoeringsregeling Programma Landelijk Gebied 3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5 februari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27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2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27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artikel 4:22 van de Algemene wet bestuursrecht]|[1.0:c:BWBR0005537&amp;artikel=4%3A22&amp;g=2020-01-01</meta:user-defined>
    <meta:user-defined meta:name="DC.source">artikel 4:25 van de Algemene wet bestuursrecht]|[1.0:c:BWBR0005537&amp;artikel=4%3A25&amp;g=2020-01-01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09089/CVDR609089_1.html</meta:user-defined>
    <meta:user-defined meta:name="OVERHEIDop.referentienummer">K18919</meta:user-defined>
    <meta:user-defined meta:name="DCTERMS.alternative">Uitvoeringsregeling Programma Landelijk Gebied 3, landschapsprojecten - subsidieplafond 2020</meta:user-defined>
    <dc:language>nl</dc:language>
    <meta:user-defined meta:name="OVERHEID.Provincie/DC.spatial">Groningen</meta:user-defined>
    <meta:user-defined meta:name="DC.title">Besluit van Gedeputeerde Staten van de provincie Groningen houdende regels omtrent de Uitvoeringsregeling Programma Landelijk Gebied 3, landschapsprojecten – subsidieplafond 2020</meta:user-defined>
    <meta:user-defined meta:name="DCTERMS.W3CDTF/DCTERMS.available">2020-03-04</meta:user-defined>
    <meta:user-defined meta:name="DCTERMS.W3CDTF/OVERHEIDop.jaargang">2020</meta:user-defined>
    <meta:user-defined meta:name="OVERHEIDop.publicationIssue">1227</meta:user-defined>
    <meta:user-defined meta:name="OVERHEIDop.betreftRegeling">CVDR637816_1</meta:user-defined>
    <meta:user-defined meta:name="OVERHEIDop.PrbID/DC.identifier">prb-2020-1227</meta:user-defined>
    <meta:user-defined meta:name="xs:date/OVERHEIDop.startdatum">2020-03-05</meta:user-defined>
    <meta:user-defined meta:name="OVERHEIDop.versieInformatie"/>
  </office:meta>
</office:document-meta>
</file>