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een inrichting voor op- en overslag van ferro-legeringen aan Access World Terminals B.V., Monacoweg 2 te 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eeland hebben op 2 augustus 2018 een aanvraag op grond van de Wet algemene bepalingen omgevingsrecht (Wabo) ontvangen van Access World Terminals B.V. voor de inrichting aan de Monacoweg 2, 4455 SZ  Nieuwdorp.</text:p>
            <text:p text:style-name="common-al">Het betreft een inrichting voor op- en overslag van ferro-legeringen die onder meer bestemd zijn voor de staalindustrie. </text:p>
            <text:p text:style-name="common-al">De aanvraag betreft de op- en overslag van Pure Tapped Bath.</text:p>
            <text:p text:style-name="common-al">Gedeputeerde Staten van Zeeland hebben beslot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beschikking en overige van belang zijnde stukken tijdens kantooruren van 5 maart 2020 tot en met 16 april 2020 op de volgende plaatsen inzien:</text:p>
            <text:list text:style-name="id1-3-2-1-1-12">
              <text:list-item text:style-override="id1-3-2-1-1-12-1">
                <text:number>–</text:number>
                <text:p text:style-name="al">de gemeente Borsele, Stenevate 10 te Heinkenszand;</text:p>
              </text:list-item>
              <text:list-item text:style-override="id1-3-2-1-1-12-2">
                <text:number>–</text:number>
                <text:p text:style-name="al">de gemeente Terneuzen, publieksbalie, Stadhuisplein 1 Terneuzen (maandag tot en met vrijdag van 12.00 tot 16.30 uur);</text:p>
              </text:list-item>
              <text:list-item text:style-override="id1-3-2-1-1-12-3">
                <text:number>–</text:number>
                <text:p text:style-name="al">de DCMR Milieudienst Rijnmond, Parallelweg 1 te Schiedam (maandag t/m vrijdag van 09.00 - 16.00 uur, buiten en na deze periode uitsluitend na telefonische afspraak: 010 - 246 80 00 of mailen naar info@dcmr.nl).</text:p>
              </text:list-item>
            </text:list>
            <text:p text:style-name="common-al"/>
            <text:p text:style-name="common-al">
            <text:span text:style-name="nadrukvet">Beroep</text:span>
          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6">
              <text:list-item text:style-override="id1-3-2-1-1-16-1">
                <text:number>–</text:number>
                <text:p text:style-name="al">belanghebbenden die zienswijzen hebben ingebracht tegen de ontwerpbeschikking;</text:p>
              </text:list-item>
              <text:list-item text:style-override="id1-3-2-1-1-16-2">
                <text:number>–</text:number>
                <text:p text:style-name="al">de adviseurs die advies hebben uitgebracht over het ontwerp van de beschikking;</text:p>
              </text:list-item>
              <text:list-item text:style-override="id1-3-2-1-1-16-3">
                <text:number>–</text:number>
                <text:p text:style-name="al">belanghebbenden aan wie redelijkerwijs niet verweten kan worden geen zienswijzen te hebben ingebracht tegen de ontwerpbeschikking.</text:p>
              </text:list-item>
            </text:list>
            <text:p text:style-name="common-al">Alleen zij die een beroepschrift hebben ingediend kunnen, bij spoedeisend belang,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 99991425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2595</meta:user-defined>
    <dc:language>nl</dc:language>
    <meta:user-defined meta:name="OVERHEID.EPSG28992/DC.spatial">38070.632 384907.447</meta:user-defined>
    <meta:user-defined meta:name="DC.title">Provincie Zeeland – Verlening uitgebreide omgevingsvergunning voor een inrichting voor op- en overslag van ferro-legeringen aan Access World Terminals B.V., Monacoweg 2 te  Nieuwdorp</meta:user-defined>
    <meta:user-defined meta:name="OVERHEID.PostcodeHuisnummer/OVERHEIDop.postcodeHuisnummer">4455SZ 2</meta:user-defined>
    <meta:user-defined meta:name="OVERHEIDop.straatnaam">Monacoweg</meta:user-defined>
    <meta:user-defined meta:name="OVERHEIDop.woonplaats">Nieuw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24</meta:user-defined>
    <meta:user-defined meta:name="OVERHEIDop.PrbID/DC.identifier">prb-2020-1224</meta:user-defined>
    <meta:user-defined meta:name="OVERHEIDop.versieInformatie"/>
  </office:meta>
</office:document-meta>
</file>