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an een ontheffing Wet Natuurbescherming houtopstanden voor de locatie met het kadastraal perceelnummer DDN01 B 647 te Ambt-Delden (nabij Blokstegenweg 3 in Del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februari 2020 ontvingen wij een aanvraag voor een ontheffing Wet Natuurbescherming houtopstanden voor de locatie perceel Ambt-Delden (nabij Blokstegenweg 3 in Delden). Gedeputeerde Staten hebben besloten dat de ontheffing Wet Natuurbescherming houtopstanden wordt toegekend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88 99 bellen.</text:p>
            <text:p text:style-name="common-al">In het besluit kunt u lezen over de mogelijkheid voor het indienen van bezwaar. De termijn voor het indienen van bezwaar is gestart op 29 februari 2020.</text:p>
            <text:p text:style-name="last-al">
            <text:span text:style-name="nadrukvet">Nadere inlichtingen</text:span>: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215</text:span><text:line-break/><text:date style:data-style-name="dag" text:fixed="true" text:date-value="2020-03-03"/><text:line-break/><text:date style:data-style-name="jaar" text:fixed="true" text:date-value="2020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215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215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245295.82 479878.62</meta:user-defined>
    <meta:user-defined meta:name="DC.title">Kennisgeving besluit op een aanvraag van een ontheffing Wet Natuurbescherming houtopstanden voor de locatie met het kadastraal perceelnummer DDN01 B 647 te Ambt-Delden (nabij Blokstegenweg 3 in Delden)</meta:user-defined>
    <meta:user-defined meta:name="OVERHEID.PostcodeHuisnummer/OVERHEIDop.postcodeHuisnummer">7495TK 3</meta:user-defined>
    <meta:user-defined meta:name="OVERHEIDop.straatnaam">Blokstegenweg</meta:user-defined>
    <meta:user-defined meta:name="OVERHEIDop.woonplaats">Ambt Delden</meta:user-defined>
    <meta:user-defined meta:name="DCTERMS.W3CDTF/DCTERMS.available">2020-03-03</meta:user-defined>
    <meta:user-defined meta:name="OVERHEIDop.externeBijlage">WNB Ontheffing wachttermijn Goedkeuring (Internet)|exb-2020-10543</meta:user-defined>
    <meta:user-defined meta:name="DCTERMS.W3CDTF/OVERHEIDop.jaargang">2020</meta:user-defined>
    <meta:user-defined meta:name="OVERHEIDop.publicationIssue">1215</meta:user-defined>
    <meta:user-defined meta:name="OVERHEIDop.PrbID/DC.identifier">prb-2020-1215</meta:user-defined>
    <meta:user-defined meta:name="OVERHEIDop.versieInformatie"/>
  </office:meta>
</office:document-meta>
</file>