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or de locatie Gronausestraat 181 in Losser </text:p>
      <text:section text:name="zakelijke-mededeling_id1-3-2" text:style-name="zakelijke-mededeling">
        <text:section text:name="zakelijke-mededeling-tekst_id1-3-2-1" text:style-name="zakelijke-mededeling-tekst">
          <text:section text:name="tekst_id1-3-2-1-1" text:style-name="tekst">
            <text:p text:style-name="common-al">Op 1 april 2019 ontvingen wij een verzoek tot het instemmen met een evaluatie van een bodemsanering op de locatie Gronausestraat 181 in Losse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8 februar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1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1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5778.31 475366.07</meta:user-defined>
    <meta:user-defined meta:name="DC.title">Kennisgeving besluit op het instemmen met een evaluatie van een bodemsanering voor de locatie Gronausestraat 181 in Losser</meta:user-defined>
    <meta:user-defined meta:name="OVERHEID.PostcodeHuisnummer/OVERHEIDop.postcodeHuisnummer">7581CS 185</meta:user-defined>
    <meta:user-defined meta:name="OVERHEIDop.straatnaam">Gronausestraat</meta:user-defined>
    <meta:user-defined meta:name="OVERHEIDop.woonplaats">Losser</meta:user-defined>
    <meta:user-defined meta:name="DCTERMS.W3CDTF/DCTERMS.available">2020-03-03</meta:user-defined>
    <meta:user-defined meta:name="OVERHEIDop.externeBijlage">Gronausestraat 181 Losser, Beschikking EV (gean...|exb-2020-10514</meta:user-defined>
    <meta:user-defined meta:name="DCTERMS.W3CDTF/OVERHEIDop.jaargang">2020</meta:user-defined>
    <meta:user-defined meta:name="OVERHEIDop.publicationIssue">1212</meta:user-defined>
    <meta:user-defined meta:name="OVERHEIDop.PrbID/DC.identifier">prb-2020-1212</meta:user-defined>
    <meta:user-defined meta:name="OVERHEIDop.versieInformatie"/>
  </office:meta>
</office:document-meta>
</file>