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9999167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Indorama Ventures Europe B.V. (chemische fabriek)</text:p>
            <text:p text:style-name="common-al">Locatie  : Markweg 201, 3198 NB Rotterdam-Europoort</text:p>
            <text:p text:style-name="common-al">Activiteit  : Milieuneutraal wijzigen</text:p>
            <text:p text:style-name="common-al">Voor   : Het opnemen in de vigerende Wabo vergunning van de diffuse emissie van</text:p>
            <text:p text:style-name="common-al">      formaldehyde</text:p>
            <text:p text:style-name="common-al">Aanvraagdatum : 25 februari 2020</text:p>
            <text:p text:style-name="common-al">Zaaknummer : 99991674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6742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6086.615 442048.743</meta:user-defined>
    <meta:user-defined meta:name="DC.title">Kennisgeving aanvraag Indorama Ventures Europe B.V. (9999167427)</meta:user-defined>
    <meta:user-defined meta:name="OVERHEID.PostcodeHuisnummer/OVERHEIDop.postcodeHuisnummer">3198NB 201</meta:user-defined>
    <meta:user-defined meta:name="OVERHEIDop.straatnaam">Markweg</meta:user-defined>
    <meta:user-defined meta:name="OVERHEIDop.woonplaats">Europoort 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1200</meta:user-defined>
    <meta:user-defined meta:name="OVERHEIDop.PrbID/DC.identifier">prb-2020-1200</meta:user-defined>
    <meta:user-defined meta:name="OVERHEIDop.versieInformatie"/>
  </office:meta>
</office:document-meta>
</file>