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227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maart 2019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 </text:p>
            <text:p text:style-name="common-al"/>
            <text:p text:style-name="common-al">De aanvraag betreft het vervangen van de bestaande vacuümfiltratie met perliet door een bezinkinstallatie. De vervanging vindt plaats in de afvalwaterbehandelingsinstallatie waarin FRD wordt teruggewonnen (de FRD-terugwininstallatie). Tevens wordt voor de lozing van aluminium een jaarvracht en een concentratie aangevraag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de gemeente Dordrecht, in de hal van het Stadskantoor, Spuiboulevard 300 te Dordrecht;</text:p>
            <text:p text:style-name="common-al">- de gemeente Papendrecht, Markt 22 te Papendrecht (tijdens de openingsuren);</text:p>
            <text:p text:style-name="common-al">- de gemeente Sliedrecht, Industrieweg 11 te Sliedrecht (tijdens de openingsur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7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740</meta:user-defined>
    <meta:user-defined meta:name="DCTERMS.abstract">Gedeputeerde Staten van Zuid-Holland hebben besloten de vergunning te verlenen.</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 (9999122740)</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20</meta:user-defined>
    <meta:user-defined meta:name="OVERHEIDop.PrbID/DC.identifier">prb-2020-120</meta:user-defined>
    <meta:user-defined meta:name="OVERHEIDop.versieInformatie"/>
  </office:meta>
</office:document-meta>
</file>