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ekisui S-Lec B.V., deelinrichting Sekisui, Urmonderbaan 22, 6167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 overkluizing t.b.v. kabeltracé </text:p>
            <text:p text:style-name="common-al">Locatie: CSP/Sekisui S-Lec B.V., deelinrichting Sekisui, Urmonderbaan 22, 6167 RD  Geleen</text:p>
            <text:p text:style-name="common-al">Datum besluit: 19 december 2019</text:p>
            <text:p text:style-name="common-al">Zaaknummer: 2019-207648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648</meta:user-defined>
    <meta:user-defined meta:name="DCTERMS.abstract">Provincie Limburg, besluit verlengen beslistermijn CSP/Sekisui S-Lec B.V., deelinrichting Sekisui, Urmonderbaan 22, 6167 RD  Geleen</meta:user-defined>
    <dc:language>nl</dc:language>
    <meta:user-defined meta:name="OVERHEID.EPSG28992/DC.spatial">183181 332939</meta:user-defined>
    <meta:user-defined meta:name="DC.title">Provincie Limburg, besluit verlengen beslistermijn CSP/Sekisui S-Lec B.V., deelinrichting Sekisui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1-02</meta:user-defined>
    <meta:user-defined meta:name="DCTERMS.W3CDTF/OVERHEIDop.jaargang">2020</meta:user-defined>
    <meta:user-defined meta:name="OVERHEIDop.externeBijlage">Besluit verlengen beslistermijn 2019-207648|exb-2020-109</meta:user-defined>
    <meta:user-defined meta:name="OVERHEIDop.publicationIssue">12</meta:user-defined>
    <meta:user-defined meta:name="OVERHEIDop.PrbID/DC.identifier">prb-2020-12</meta:user-defined>
    <meta:user-defined meta:name="OVERHEIDop.versieInformatie"/>
  </office:meta>
</office:document-meta>
</file>