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ldic Chemie B.V. (9999167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ldic Chemie B.V.</text:p>
            <text:p text:style-name="common-al">Locatie  : Merwedeweg 20, 3198 LH Rotterdam-Europoort</text:p>
            <text:p text:style-name="common-al">Activiteit  : Bouwen</text:p>
            <text:p text:style-name="common-al">Voor   : Het tijdelijk plaatsen van een portocabin</text:p>
            <text:p text:style-name="common-al">Aanvraagdatum : 25 februari 2020</text:p>
            <text:p text:style-name="common-al">Zaaknummer : 999916754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54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84.48 438645.57</meta:user-defined>
    <meta:user-defined meta:name="DC.title">Kennisgeving aanvraag Caldic Chemie B.V. (9999167545)</meta:user-defined>
    <meta:user-defined meta:name="OVERHEID.PostcodeHuisnummer/OVERHEIDop.postcodeHuisnummer">3198LH 20</meta:user-defined>
    <meta:user-defined meta:name="OVERHEIDop.straatnaam">Merwedeweg</meta:user-defined>
    <meta:user-defined meta:name="OVERHEIDop.woonplaats">Europoort 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1199</meta:user-defined>
    <meta:user-defined meta:name="OVERHEIDop.PrbID/DC.identifier">prb-2020-1199</meta:user-defined>
    <meta:user-defined meta:name="OVERHEIDop.versieInformatie"/>
  </office:meta>
</office:document-meta>
</file>