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otaris d' Aumerielaan 19 tot en met 31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Notaris d' Aumerielaan 19 tot en met 31 (voormalige locatienaam) te Reeuwijk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0914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20 en bedraagt 6 weken. Het bezwaarschrift dient derhalve uiterlijk op 10 april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9362 450555</meta:user-defined>
    <meta:user-defined meta:name="OVERHEID.EPSG28992/DC.spatial">109378.86 450548.31</meta:user-defined>
    <meta:user-defined meta:name="OVERHEID.EPSG28992/DC.spatial">109378.02 450539.38</meta:user-defined>
    <meta:user-defined meta:name="OVERHEID.EPSG28992/DC.spatial">109378.3 450537.98</meta:user-defined>
    <meta:user-defined meta:name="OVERHEID.EPSG28992/DC.spatial">109367.7 450507</meta:user-defined>
    <meta:user-defined meta:name="OVERHEID.EPSG28992/DC.spatial">109361.28 450510.35</meta:user-defined>
    <meta:user-defined meta:name="OVERHEID.EPSG28992/DC.spatial">109370.21 450509.79</meta:user-defined>
    <meta:user-defined meta:name="OVERHEID.EPSG28992/DC.spatial">109375.79 450534.63</meta:user-defined>
    <meta:user-defined meta:name="OVERHEID.EPSG28992/DC.spatial">109362.11 450515.09</meta:user-defined>
    <meta:user-defined meta:name="OVERHEID.EPSG28992/DC.spatial">109369.09 450513.7</meta:user-defined>
    <meta:user-defined meta:name="OVERHEID.EPSG28992/DC.spatial">109373.84 450554.45</meta:user-defined>
    <meta:user-defined meta:name="OVERHEID.EPSG28992/DC.spatial">109378.3 450543.29</meta:user-defined>
    <meta:user-defined meta:name="DC.title">Kennisgeving besluit Wet bodembescherming Notaris d' Aumerielaan 19 tot en met 31 te Reeuwijk</meta:user-defined>
    <meta:user-defined meta:name="OVERHEID.PostcodeHuisnummer/OVERHEIDop.postcodeHuisnummer">2811HS 21</meta:user-defined>
    <meta:user-defined meta:name="OVERHEID.PostcodeHuisnummer/OVERHEIDop.postcodeHuisnummer">2811HS 23</meta:user-defined>
    <meta:user-defined meta:name="OVERHEID.PostcodeHuisnummer/OVERHEIDop.postcodeHuisnummer">2811HS 23</meta:user-defined>
    <meta:user-defined meta:name="OVERHEID.PostcodeHuisnummer/OVERHEIDop.postcodeHuisnummer">2811HS 31</meta:user-defined>
    <meta:user-defined meta:name="OVERHEID.PostcodeHuisnummer/OVERHEIDop.postcodeHuisnummer">2811HS 29</meta:user-defined>
    <meta:user-defined meta:name="OVERHEID.PostcodeHuisnummer/OVERHEIDop.postcodeHuisnummer">2811HS 29</meta:user-defined>
    <meta:user-defined meta:name="OVERHEID.PostcodeHuisnummer/OVERHEIDop.postcodeHuisnummer">2811HS 25</meta:user-defined>
    <meta:user-defined meta:name="OVERHEID.PostcodeHuisnummer/OVERHEIDop.postcodeHuisnummer">2811HS 27</meta:user-defined>
    <meta:user-defined meta:name="OVERHEID.PostcodeHuisnummer/OVERHEIDop.postcodeHuisnummer">2811HS 27</meta:user-defined>
    <meta:user-defined meta:name="OVERHEID.PostcodeHuisnummer/OVERHEIDop.postcodeHuisnummer">2811HS 21</meta:user-defined>
    <meta:user-defined meta:name="OVERHEIDop.straatnaam">Notaris d'Aumerielaan</meta:user-defined>
    <meta:user-defined meta:name="OVERHEIDop.straatnaam">Notaris d'Aumerielaan</meta:user-defined>
    <meta:user-defined meta:name="OVERHEIDop.straatnaam">Notaris d'Aumerielaan</meta:user-defined>
    <meta:user-defined meta:name="OVERHEIDop.straatnaam">Notaris d'Aumerielaan</meta:user-defined>
    <meta:user-defined meta:name="OVERHEIDop.straatnaam">Notaris d'Aumerielaan</meta:user-defined>
    <meta:user-defined meta:name="OVERHEIDop.straatnaam">Notaris d'Aumerielaan</meta:user-defined>
    <meta:user-defined meta:name="OVERHEIDop.straatnaam">Notaris d'Aumerielaan</meta:user-defined>
    <meta:user-defined meta:name="OVERHEIDop.straatnaam">Notaris d'Aumerielaan</meta:user-defined>
    <meta:user-defined meta:name="OVERHEIDop.straatnaam">Notaris d'Aumerielaan</meta:user-defined>
    <meta:user-defined meta:name="OVERHEIDop.straatnaam">Notaris d'Aumerielaan</meta:user-defined>
    <meta:user-defined meta:name="OVERHEIDop.straatnaam">Notaris d'Aumerielaan</meta:user-defined>
    <meta:user-defined meta:name="OVERHEIDop.straatnaam">Notaris d'Aumerielaan</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3-02</meta:user-defined>
    <meta:user-defined meta:name="DCTERMS.W3CDTF/OVERHEIDop.jaargang">2020</meta:user-defined>
    <meta:user-defined meta:name="OVERHEIDop.publicationIssue">1195</meta:user-defined>
    <meta:user-defined meta:name="OVERHEIDop.PrbID/DC.identifier">prb-2020-1195</meta:user-defined>
    <meta:user-defined meta:name="OVERHEIDop.versieInformatie"/>
  </office:meta>
</office:document-meta>
</file>