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968731 – Mainfreight – Wildemanweg 2 en 4 te Zalt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Mainfreight</text:p>
            <text:p text:style-name="tussenkopcur">Locatie : Wildemanweg 2- 4 te Zaltbommel</text:p>
            <text:p text:style-name="tussenkopcur">Omschrijving : opslag ADR klasse 9 - itbreiding opslag voor ADR 2.1, 2.2 en 3 </text:p>
            <text:p text:style-name="tussenkopcur">Datum ontvangst : 19 februari 2020</text:p>
            <text:p text:style-name="tussenkopcur">Zaaknummer ODRN : W.Z20.101420.02</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9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9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7461.909 423236.713</meta:user-defined>
    <meta:user-defined meta:name="DC.title">Provincie Gelderland – aanvraag omgevingsvergunning –OLO 4968731 – Mainfreight – Wildemanweg 2 en 4 te Zaltbommel</meta:user-defined>
    <meta:user-defined meta:name="OVERHEID.PostcodeHuisnummer/OVERHEIDop.postcodeHuisnummer">5301LT 2</meta:user-defined>
    <meta:user-defined meta:name="OVERHEIDop.straatnaam">Wildemanweg</meta:user-defined>
    <meta:user-defined meta:name="OVERHEIDop.woonplaats">Zaltbommel</meta:user-defined>
    <meta:user-defined meta:name="DCTERMS.W3CDTF/DCTERMS.available">2020-03-02</meta:user-defined>
    <meta:user-defined meta:name="DCTERMS.W3CDTF/OVERHEIDop.jaargang">2020</meta:user-defined>
    <meta:user-defined meta:name="OVERHEIDop.publicationIssue">1193</meta:user-defined>
    <meta:user-defined meta:name="OVERHEIDop.PrbID/DC.identifier">prb-2020-1193</meta:user-defined>
    <meta:user-defined meta:name="OVERHEIDop.versieInformatie"/>
  </office:meta>
</office:document-meta>
</file>