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proceduretermijn reguliere omgevingsvergunning voor het herstellen van de waterkering waarbij de bestaande kadeconstructie, weg en overige infrastructuur (deels) zullen worden gesloopt en herbouwd aan Rosier Nederland B.V., Westkade 38 te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 </text:span>
          </text:p>
            <text:p text:style-name="common-al"/>
            <text:p text:style-name="common-al">Gedeputeerde Staten van Zeeland maken bekend dat zij de proceduretermijn van de volgende aanvraag voor een omgevingsvergunning, waarop de reguliere voorbereidingsprocedure van toepassing is, met zes weken hebben verlengd.</text:p>
            <text:p text:style-name="common-al">Bedrijf : Rosier Nederland B.V.</text:p>
            <text:p text:style-name="common-al">Locatie : Westkade 38, 4551 BV Sas van Gent</text:p>
            <text:p text:style-name="common-al">Activiteit : Bouwen, Kappen, Milieuneutraal wijzigen en Uitvoeren werk of werkzaamheden </text:p>
            <text:p text:style-name="common-al">Voor : Het herstellen van de waterkering, zijnde een rijkswaterstaatswerk, waarbij de bestaande kadeconstructie, weg en overige infrastructuur (deels) zullen worden gesloopt en herbouwd</text:p>
            <text:p text:style-name="common-al">Aanvraagdatum : 5 februari 2020</text:p>
            <text:p text:style-name="common-al">Verzenddatum : 19 februari 2020</text:p>
            <text:p text:style-name="common-al">Zaaknummer : 9999165491</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5491</meta:user-defined>
    <dc:language>nl</dc:language>
    <meta:user-defined meta:name="OVERHEID.EPSG28992/DC.spatial">44275.442 360019.674</meta:user-defined>
    <meta:user-defined meta:name="DC.title">Provincie Zeeland - Verlenging proceduretermijn reguliere omgevingsvergunning voor het herstellen van de waterkering waarbij de bestaande kadeconstructie, weg en overige infrastructuur (deels) zullen worden gesloopt en herbouwd aan Rosier Nederland B.V., Westkade 38 te Sas van Gent</meta:user-defined>
    <meta:user-defined meta:name="OVERHEID.PostcodeHuisnummer/OVERHEIDop.postcodeHuisnummer">4551BV 38</meta:user-defined>
    <meta:user-defined meta:name="OVERHEIDop.straatnaam">Westkade</meta:user-defined>
    <meta:user-defined meta:name="OVERHEIDop.woonplaats">Sas van Gent</meta:user-defined>
    <meta:user-defined meta:name="DCTERMS.W3CDTF/DCTERMS.available">2020-03-04</meta:user-defined>
    <meta:user-defined meta:name="DCTERMS.W3CDTF/OVERHEIDop.jaargang">2020</meta:user-defined>
    <meta:user-defined meta:name="OVERHEIDop.publicationIssue">1191</meta:user-defined>
    <meta:user-defined meta:name="OVERHEIDop.PrbID/DC.identifier">prb-2020-1191</meta:user-defined>
    <meta:user-defined meta:name="OVERHEIDop.versieInformatie"/>
  </office:meta>
</office:document-meta>
</file>