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Aanvraag reguliere omgevingsvergunning voor het in gebruik nemen van een opslagplaats (oude PTC 3 gebouw) voor het (ES&amp;S) brandweermateriaal aan DOW Benelux B.V., Herbert H. Dowweg 5 te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eeland maken bekend dat zij de volgende aanvraag voor een omgevingsvergunning, waarop de reguliere voorbereidingsprocedure van toepassing is, hebben ontvangen.</text:p>
            <text:p text:style-name="common-al">Bedrijf                          : DOW Benelux B.V.</text:p>
            <text:p text:style-name="common-al">Locatie             : Herbert H. Dowweg 5, 4542 NM Hoek</text:p>
            <text:p text:style-name="common-al">Activiteit                      : Milieuneutraal wijzigen</text:p>
            <text:p text:style-name="common-al">Voor                             : Het in gebruik nemen van een opslagplaats (oude PTC 3 gebouw) voor het                                      (ES&amp;S) brandweermateriaal</text:p>
            <text:p text:style-name="common-al">Aanvraagdatum : 24 februari 2020</text:p>
            <text:p text:style-name="common-al">Zaaknummer     : 9999167385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1190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190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Provincie/DC.creator">Ze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/OVERHEID.category">Natuur en milieu | Organisatie en beleid</meta:user-defined>
    <meta:user-defined meta:name="OVERHEIDop.referentienummer">9999167385</meta:user-defined>
    <dc:language>nl</dc:language>
    <meta:user-defined meta:name="OVERHEID.EPSG28992/DC.spatial">43720.44 372891.552</meta:user-defined>
    <meta:user-defined meta:name="DC.title">Provincie Zeeland - Aanvraag reguliere omgevingsvergunning voor het in gebruik nemen van een opslagplaats (oude PTC 3 gebouw) voor het (ES&amp;S) brandweermateriaal aan DOW Benelux B.V., Herbert H. Dowweg 5 te Hoek</meta:user-defined>
    <meta:user-defined meta:name="OVERHEID.PostcodeHuisnummer/OVERHEIDop.postcodeHuisnummer">4542NM 5</meta:user-defined>
    <meta:user-defined meta:name="OVERHEIDop.straatnaam">Herbert H. Dowweg</meta:user-defined>
    <meta:user-defined meta:name="OVERHEIDop.woonplaats">Hoek</meta:user-defined>
    <meta:user-defined meta:name="DCTERMS.W3CDTF/DCTERMS.available">2020-03-04</meta:user-defined>
    <meta:user-defined meta:name="DCTERMS.W3CDTF/OVERHEIDop.jaargang">2020</meta:user-defined>
    <meta:user-defined meta:name="OVERHEIDop.publicationIssue">1190</meta:user-defined>
    <meta:user-defined meta:name="OVERHEIDop.PrbID/DC.identifier">prb-2020-1190</meta:user-defined>
    <meta:user-defined meta:name="OVERHEIDop.versieInformatie"/>
  </office:meta>
</office:document-meta>
</file>