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or het aanvullen van euralcodes binnen de bestaande afvalstromen  aan Puin/ Breek Exploitatie Sinke B.V., Nishoek 3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februari 2020 een aanvraag voor een omgevingsvergunning, waarbij de reguliere voorbereidingsprocedure van toepassing is, hebben ontvangen van Puin/ Breek Exploitatie Sinke B.V. De aanvraag heeft betrekking op het aanvullen van euralcodes binnen de bestaande afvalstrom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0)6 5120 4428 of 0115-745100. De aanvraag staat geregistreerd onder nummer W-AOV200073/002388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73/00238846</meta:user-defined>
    <dc:language>nl</dc:language>
    <meta:user-defined meta:name="OVERHEID.EPSG28992/DC.spatial">61075 386257</meta:user-defined>
    <meta:user-defined meta:name="DC.title">Provincie Zeeland - Aanvraag om reguliere omgevingsvergunning  voor het aanvullen van euralcodes binnen de bestaande afvalstromen  aan Puin/ Breek Exploitatie Sinke B.V., Nishoek 38a te Kruiningen</meta:user-defined>
    <meta:user-defined meta:name="OVERHEID.PostcodeHuisnummer/OVERHEIDop.postcodeHuisnummer">4416PE 38</meta:user-defined>
    <meta:user-defined meta:name="OVERHEIDop.straatnaam">Nishoek</meta:user-defined>
    <meta:user-defined meta:name="OVERHEIDop.woonplaats">Kruiningen</meta:user-defined>
    <meta:user-defined meta:name="DCTERMS.W3CDTF/DCTERMS.available">2020-03-04</meta:user-defined>
    <meta:user-defined meta:name="DCTERMS.W3CDTF/OVERHEIDop.jaargang">2020</meta:user-defined>
    <meta:user-defined meta:name="OVERHEIDop.publicationIssue">1189</meta:user-defined>
    <meta:user-defined meta:name="OVERHEIDop.PrbID/DC.identifier">prb-2020-1189</meta:user-defined>
    <meta:user-defined meta:name="OVERHEIDop.versieInformatie"/>
  </office:meta>
</office:document-meta>
</file>