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5185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Een uitbreiding van het laboratorium met een prefab-unit als werkplaats voor een</text:p>
            <text:p text:style-name="common-al">      robot     </text:p>
            <text:p text:style-name="common-al">Aanvraagdatum : 20 december 2019</text:p>
            <text:p text:style-name="common-al">Besluitdatum : 26 februari 2020</text:p>
            <text:p text:style-name="common-al">Bekendmaking : 26 februari 2020</text:p>
            <text:p text:style-name="common-al">Zaaknummer : 999915185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18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8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8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85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51859)</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03-02</meta:user-defined>
    <meta:user-defined meta:name="DCTERMS.W3CDTF/OVERHEIDop.jaargang">2020</meta:user-defined>
    <meta:user-defined meta:name="OVERHEIDop.publicationIssue">1187</meta:user-defined>
    <meta:user-defined meta:name="OVERHEIDop.PrbID/DC.identifier">prb-2020-1187</meta:user-defined>
    <meta:user-defined meta:name="OVERHEIDop.versieInformatie"/>
  </office:meta>
</office:document-meta>
</file>