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sboom-Toussaintstraat 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en vernielen van voortplantingsplaatsen of rustplaatsen van de gewone dwergvleermuis i.v.m. het transformeren van een voormalig schoolgebouw tot een kleinschalige woonvorm voor dementerende ouderen in combinatie met een leer-werkbedrijf en buurtfuncties. De locatie betreft <text:span text:style-name="nadrukvet">Bosboom-Toussaintstraat 62, 3314 GE te Dordrecht</text:span>.</text:p>
            <text:p text:style-name="common-al">
            <text:span text:style-name="nadrukvet">Bezwaar</text:span>
          </text:p>
            <text:p text:style-name="common-al">De beschikking is op 26 februari 2020 verzonden. Een belanghebbende kan tot en met 8 april 2020 een bezwaarschrift indienen bij Gedeputeerde Staten van Zuid-Holland, t.a.v. het Awb secretariaat, Postbus 90602, 2509 LP Den Haag, onder vermelding van het zaaknummer <text:span text:style-name="nadrukvet">005505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7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7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4865.199 424016.651</meta:user-defined>
    <meta:user-defined meta:name="DC.title">Beschikking Wet natuurbescherming, Bosboom-Toussaintstraat 62 te Dordrecht</meta:user-defined>
    <meta:user-defined meta:name="OVERHEID.PostcodeHuisnummer/OVERHEIDop.postcodeHuisnummer">3314GE 62</meta:user-defined>
    <meta:user-defined meta:name="OVERHEIDop.straatnaam">Bosboom-Toussaintstraat</meta:user-defined>
    <meta:user-defined meta:name="OVERHEIDop.woonplaats">Dordrecht</meta:user-defined>
    <meta:user-defined meta:name="DCTERMS.W3CDTF/DCTERMS.available">2020-02-28</meta:user-defined>
    <meta:user-defined meta:name="DCTERMS.W3CDTF/OVERHEIDop.jaargang">2020</meta:user-defined>
    <meta:user-defined meta:name="OVERHEIDop.publicationIssue">1179</meta:user-defined>
    <meta:user-defined meta:name="OVERHEIDop.PrbID/DC.identifier">prb-2020-1179</meta:user-defined>
    <meta:user-defined meta:name="OVERHEIDop.versieInformatie"/>
  </office:meta>
</office:document-meta>
</file>