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4 februari 2020, Werfpad 2, 8862 RZ 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947.663 576067.066</meta:user-defined>
    <meta:user-defined meta:name="DC.title">Gemeente Harlingen Melding bodemsanering</meta:user-defined>
    <meta:user-defined meta:name="OVERHEID.PostcodeHuisnummer/OVERHEIDop.postcodeHuisnummer">8861ZB 2</meta:user-defined>
    <meta:user-defined meta:name="OVERHEIDop.straatnaam">Werfpad</meta:user-defined>
    <meta:user-defined meta:name="OVERHEIDop.woonplaats">Harlin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74</meta:user-defined>
    <meta:user-defined meta:name="OVERHEIDop.PrbID/DC.identifier">prb-2020-1174</meta:user-defined>
    <meta:user-defined meta:name="OVERHEIDop.versieInformatie"/>
  </office:meta>
</office:document-meta>
</file>