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1 februari 2020, De Fintsjes, 9221 TS  Rottevalle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063.185 573645.867</meta:user-defined>
    <meta:user-defined meta:name="DC.title">Gemeente Smallingerland Melding bodemsanering</meta:user-defined>
    <meta:user-defined meta:name="OVERHEID.PostcodeHuisnummer/OVERHEIDop.postcodeHuisnummer">9221TS 19</meta:user-defined>
    <meta:user-defined meta:name="OVERHEIDop.straatnaam">De Fintsjes</meta:user-defined>
    <meta:user-defined meta:name="OVERHEIDop.woonplaats">Rotteval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71</meta:user-defined>
    <meta:user-defined meta:name="OVERHEIDop.PrbID/DC.identifier">prb-2020-1171</meta:user-defined>
    <meta:user-defined meta:name="OVERHEIDop.versieInformatie"/>
  </office:meta>
</office:document-meta>
</file>