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iel Transport een aanvraag om een omgevingsvergunning op 20 februari 2020.</text:p>
            <text:p text:style-name="common-al">Betreft: het aanleggen en in gebruik nemen en tijdelijk in gebruik houden van een drijvend zonnepark ter plaatse van de zandwin- en composteerinrichting Nijbeets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382 565324</meta:user-defined>
    <meta:user-defined meta:name="DC.title">Gemeente Opsterland Aanvraag Wet algemene bepalingen omgevingsrecht</meta:user-defined>
    <meta:user-defined meta:name="OVERHEID.PostcodeHuisnummer/OVERHEIDop.postcodeHuisnummer">9245HP 1</meta:user-defined>
    <meta:user-defined meta:name="OVERHEIDop.straatnaam">Doarpsstrjitte</meta:user-defined>
    <meta:user-defined meta:name="OVERHEIDop.woonplaats">Nij Beets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68</meta:user-defined>
    <meta:user-defined meta:name="OVERHEIDop.PrbID/DC.identifier">prb-2020-1168</meta:user-defined>
    <meta:user-defined meta:name="OVERHEIDop.versieInformatie"/>
  </office:meta>
</office:document-meta>
</file>