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4 februari 2020.</text:p>
            <text:p text:style-name="common-al">Betreft: een verandering van de hoeveelheid ammoniak in de ijswater installatie.</text:p>
            <text:p text:style-name="common-al">Locatie: Verlaatsterweg 26., 9873 PA 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Aanvraa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67</meta:user-defined>
    <meta:user-defined meta:name="OVERHEIDop.PrbID/DC.identifier">prb-2020-1167</meta:user-defined>
    <meta:user-defined meta:name="OVERHEIDop.versieInformatie"/>
  </office:meta>
</office:document-meta>
</file>