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het Ganzenbeheerplan Noord-Holland 2015-2020 van de Stichting Faunabeheereenheid Noord-Holland tot uiterlijk 1 december 2020, Provincie Noor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Noord-Holland</text:p>
            <text:p text:style-name="al">-</text:p>
            <text:p text:style-name="al"/>
            <text:p text:style-name="al">
            <text:span text:style-name="nadrukvet">Besluiten:                                                          </text:span>
          </text:p>
            <text:p text:style-name="al">De goedkeuring van het Ganzenbeheerplan Noord-Holland 2015-2020 van de Stichting Faunabeheereenheid Noord-Holland te verlengen tot uiterlijk 1 december 2020.</text:p>
            <text:p text:style-name="al"/>
            <text:p text:style-name="al">
            <text:span text:style-name="nadrukvet">Motivering</text:span>
          </text:p>
            <text:p text:style-name="al">In het wild levende ganzen zorgen voor veel maatschappelijke overlast en kosten onder andere door de vraat aan landbouwgewassen. De inspanningen in het kader van beheer en schadebestrijding moeten die overlast en kosten terugdringen, en tegelijkertijd de populaties trekkende ganzen voldoende beschermen. Er is door de Faunabeheereenheid voldoende onderbouwd dat de uitvoering van het huidige faunabeheerplan bijdraagt aan een duurzaam beheer van ganzenpopulaties. Tegelijkertijd wordt duidelijk dat de populaties standganzen nog ver verwijderd zijn van de streefstand. Voortzetting van actief beheer is dan ook noodzakelijk.</text:p>
            <text:p text:style-name="al"/>
            <text:p text:style-name="al">Het nieuwe ganzenbeheerplan bevindt zich in een vergevorderd stadium. Er is sprake van concreet zicht op de vaststelling van het nieuwe plan. Er zijn geen inhoudelijke bezwaren tegen een verlenging en voorzetting van actief beheer is noodzakelijk. Op basis van het verzoek van de Faunabeheereenheid tot verlenging van de geldigheidsduur van het huidige ganzenbeheerplan besluiten wij de termijn van het Ganzenbeheerplan 2015-2020 tot uiterlijk 1 december 2020 te verlengen.</text:p>
            <text:p text:style-name="al"/>
            <text:p text:style-name="al">Haarlem, 25 februari 2020.</text:p>
            <text:p text:style-name="al">Gedeputeerde Staten van Noord-Holland,</text:p>
            <text:p text:style-name="al"/>
            <text:p text:style-name="al">A.T.H. van Dijk, voorzitter</text:p>
            <text:p text:style-name="al">R.M. Bergkamp, provinciesecretaris </text:p>
            <text:p text:style-name="al"/>
            <text:p text:style-name="al">
            <text:span text:style-name="nadrukvet">Bezwaar</text:span>
          </text:p>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www.noord-holland.nl.</text:p>
            <text:p text:style-name="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al"/>
            <text:p text:style-name="al"> </text:p>
            <text:p text:style-name="al">Uitgegeven op </text:p>
            <text:p text:style-name="al"> </text:p>
            <text:p text:style-name="al">Namens Gedeputeerde Staten van Noord-Holland</text:p>
            <text:p text:style-name="al"> R.M. Bergkamp, provinci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6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6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DC.source">Onbekend</meta:user-defined>
    <dc:language>nl</dc:language>
    <meta:user-defined meta:name="OVERHEID.Provincie/DC.spatial">Noord-Holland</meta:user-defined>
    <meta:user-defined meta:name="DC.title">Verlengen van het Ganzenbeheerplan Noord-Holland 2015-2020 van de Stichting Faunabeheereenheid Noord-Holland tot uiterlijk 1 december 2020, Provincie Noord-Holland</meta:user-defined>
    <meta:user-defined meta:name="DCTERMS.W3CDTF/DCTERMS.available">2020-02-28</meta:user-defined>
    <meta:user-defined meta:name="DCTERMS.W3CDTF/OVERHEIDop.jaargang">2020</meta:user-defined>
    <meta:user-defined meta:name="OVERHEIDop.publicationIssue">1166</meta:user-defined>
    <meta:user-defined meta:name="OVERHEIDop.PrbID/DC.identifier">prb-2020-1166</meta:user-defined>
    <meta:user-defined meta:name="OVERHEIDop.versieInformatie"/>
  </office:meta>
</office:document-meta>
</file>