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openbare verga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17;</text:p>
            <text:p text:style-name="common-al">maken bekend:</text:p>
            <text:p text:style-name="common-al">dat een vergadering van Provinciale Staten zal worden gehouden op vrijdag </text:p>
            <text:p text:style-name="common-al">6 maart 2020, aanvang 13.30 uur in de vergaderzaal van Provinciale Staten in het provinciehuis, Brabantlaan 1 te 's-Hertogenbosch. </text:p>
            <text:p text:style-name="common-al"/>
            <text:p text:style-name="common-al">’s-Hertogenbosch, 25 februari 2020</text:p>
            <text:p text:style-name="common-al"/>
            <text:p text:style-name="common-al"> Provinciale Staten voornoemd,</text:p>
            <text:p text:style-name="common-al"/>
            <text:p text:style-name="common-al">de voorzitter,</text:p>
            <text:p text:style-name="common-al">prof. dr. W.B.H.J. van de Donk</text:p>
            <text:p text:style-name="common-al"/>
            <text:p text:style-name="common-al">                                                  de griffier,</text:p>
            <text:p text:style-name="common-al">                       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6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6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6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651919</meta:user-defined>
    <dc:language>nl</dc:language>
    <meta:user-defined meta:name="OVERHEID.Provincie/DC.spatial">Noord-Brabant</meta:user-defined>
    <meta:user-defined meta:name="DC.title">Provincie Noord-Brabant - kennisgeving openbare vergadering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65</meta:user-defined>
    <meta:user-defined meta:name="OVERHEIDop.PrbID/DC.identifier">prb-2020-1165</meta:user-defined>
    <meta:user-defined meta:name="OVERHEIDop.versieInformatie"/>
  </office:meta>
</office:document-meta>
</file>