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Cuneralaan- Zwarteweg  in Rhenen UT034020714</text:p>
      <text:section text:name="zakelijke-mededeling_id1-3-2" text:style-name="zakelijke-mededeling">
        <text:section text:name="zakelijke-mededeling-tekst_id1-3-2-1" text:style-name="zakelijke-mededeling-tekst">
          <text:section text:name="tekst_id1-3-2-1-1" text:style-name="tekst">
            <text:p text:style-name="common-al">Gemeente Rhen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26 februari 2020</text:p>
            <text:p text:style-name="common-al">Startdatum bezwaartermijn: 27 februari 2020</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6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6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020714</meta:user-defined>
    <dc:language>nl</dc:language>
    <meta:user-defined meta:name="OVERHEID.EPSG28992/DC.spatial">167912.747 440811.222</meta:user-defined>
    <meta:user-defined meta:name="DC.title">Provincie Utrecht Wbb bodemverontreiniging Cuneralaan- Zwarteweg  in Rhenen UT034020714</meta:user-defined>
    <meta:user-defined meta:name="OVERHEID.PostcodeHuisnummer/OVERHEIDop.postcodeHuisnummer">3911AA 17</meta:user-defined>
    <meta:user-defined meta:name="OVERHEIDop.straatnaam">Cuneralaan</meta:user-defined>
    <meta:user-defined meta:name="OVERHEIDop.woonplaats">Rhenen</meta:user-defined>
    <meta:user-defined meta:name="DCTERMS.W3CDTF/DCTERMS.available">2020-02-28</meta:user-defined>
    <meta:user-defined meta:name="DCTERMS.W3CDTF/OVERHEIDop.jaargang">2020</meta:user-defined>
    <meta:user-defined meta:name="OVERHEIDop.publicationIssue">1163</meta:user-defined>
    <meta:user-defined meta:name="OVERHEIDop.PrbID/DC.identifier">prb-2020-1163</meta:user-defined>
    <meta:user-defined meta:name="OVERHEIDop.versieInformatie"/>
  </office:meta>
</office:document-meta>
</file>