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Programmering PR11/01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4 februari 2020 - zaaknummer 2019-000046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text:span text:style-name="label"/> De afdelingsmanager Programmering</text:p>
            <text:section text:name="artikel_id1-3-2-2-1-2" text:style-name="artikel">
              <text:p text:style-name="artikel_kop_titel"><text:span text:style-name="artikel_kop_label"/> </text:p>
              <text:p text:style-name="al">Gelezen het voorstel tweede ondermandaat aan de project-/programmaleider van de afdeling Programmering PR11/01/01.</text:p>
              <text:p text:style-name="al">Gelet op het besluit van de algemeen directeur van 13 februari 2020 (Provinciaal Blad nr. 2020/1007).</text:p>
              <text:p text:style-name="al">Gelet op artikel 3, lid 2 van het Algemeen reglement mandaat Gelderland 2009.</text:p>
              <text:p text:style-name="al"/>
              <text:p text:style-name="al">
              <text:span text:style-name="nadrukvet">Besluit</text:span>
            </text:p>
              <text:p text:style-name="al"/>
              <text:p text:style-name="al">
              <text:span text:style-name="nadrukvet">Artikel 1</text:span>
            </text:p>
              <text:p text:style-name="al">Vast te stellen het tweede ondermandaat PR11/01/01 aan de Project/programmaleider van de afdeling Programmering voor de hieronder opgenomen bevoegdheid:</text:p>
              <text:p text:style-name="al"/>
              <text:p text:style-name="al">
              <text:span text:style-name="nadrukvet">Bevoegdheid</text:span>
            </text:p>
              <text:p text:style-name="al">Het namens Gedeputeerde Staten van Gelderland innemen van standpunten in de vergaderingen van de stuurgroepen van het Europese programma INTERREG A DEUTSCHLAND-NEDERLAND.</text:p>
              <text:p text:style-name="al"/>
              <text:p text:style-name="al">
              <text:span text:style-name="nadrukvet">Grondslag</text:span>
            </text:p>
              <text:p text:style-name="al">Provinciewet 158 lid 1 onder a</text:p>
              <text:p text:style-name="al"/>
              <text:p text:style-name="al">
              <text:span text:style-name="nadrukvet">Begrenzing</text:span>
            </text:p>
              <text:p text:style-name="al">Beperkt tot de project-/programmaleider die verantwoordelijk is voor het programmamanagement van het programma waaronder de uitvoering van het Europese programma INTERREG A DEUTSCHLAND-NEDERLAND valt.</text:p>
              <text:p text:style-name="al">De bevoegdheid tot het innemen van standpunten over de besteding van provinciale middelen en de daaraan gekoppelde EU-middelen wordt begrensd door de middelen die Provinciale Staten van Gelderland beschikbaar hebben gesteld voor het genoemde programma voor een bepaalde programma-periode.</text:p>
              <text:p text:style-name="al"/>
              <text:p text:style-name="al"> </text:p>
              <text:p text:style-name="al">
              <text:span text:style-name="nadrukvet">Artikel 2</text:span>
            </text:p>
              <text:p text:style-name="al">Dit besluit treedt in werking met ingang van de dag na datum van uitgifte van het Provinciaal Blad waarin het wordt geplaatst.</text:p>
              <text:p text:style-name="al"/>
              <text:p text:style-name="al">
              <text:span text:style-name="nadrukvet">
                <text:span text:style-name="nadrukcur">Gepubliceerd te Arnhem</text:span>
              </text:span>
            </text:p>
              <text:p text:style-name="al">namens Gedeputeerde Staten van Gelderland,</text:p>
              <text:p text:style-name="al">Ron Dragt</text:p>
              <text:p text:style-name="al">Senior manager Programmering</text:p>
              <text:p text:style-name="al"/>
              <text:p text:style-name="al">
              <text:span text:style-name="nadrukvet">Meer informatie</text:span>
            </text:p>
              <text:p text:style-name="al">Provincieloket, telefoonnummer 026 359 99 99, emailadres: <text:a xlink:href="mailto:post@gelderland.nl" xlink:type="simple">post@gelderland.nl</text:a></text:p>
              <text:p text:style-name="al"/>
              <text:p text:style-name="al">
              <text:span text:style-name="nadrukvet">Rechtsmiddelen</text:span>
            </text:p>
  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6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1-01</meta:user-defined>
    <dc:language>nl</dc:language>
    <meta:user-defined meta:name="OVERHEID.Provincie/DC.spatial">Gelderland</meta:user-defined>
    <meta:user-defined meta:name="DC.title">Tweede ondermandaat Programmering PR11/01/01</meta:user-defined>
    <meta:user-defined meta:name="DCTERMS.W3CDTF/DCTERMS.available">2020-02-28</meta:user-defined>
    <meta:user-defined meta:name="DCTERMS.W3CDTF/OVERHEIDop.jaargang">2020</meta:user-defined>
    <meta:user-defined meta:name="OVERHEIDop.publicationIssue">1161</meta:user-defined>
    <meta:user-defined meta:name="OVERHEIDop.PrbID/DC.identifier">prb-2020-1161</meta:user-defined>
    <meta:user-defined meta:name="OVERHEIDop.versieInformatie"/>
  </office:meta>
</office:document-meta>
</file>