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/>
            <text:p text:style-name="common-al">Betreft: Bekendmaking Ontheffing Wnb voor renovatie Ringwei 28 en 30 te Brantgum (ruige dwergvleermuis).</text:p>
            <text:p text:style-name="common-al"/>
            <text:p text:style-name="common-al"/>
            <text:p text:style-name="common-al">Locatie: Ringwei 28 en 30, 9153 BL te Brantgum.</text:p>
            <text:p text:style-name="common-al"/>
            <text:p text:style-name="common-al"/>
            <text:p text:style-name="common-al">De ontheffing is geldig tot en met 1 december 2022. </text:p>
            <text:p text:style-name="common-al"/>
            <text:p text:style-name="common-al"/>
            <text:p text:style-name="common-al">Gedeputeerde Staten hebben een ontheffing verleend onder kenmerk 203530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5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5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280.218 596257.084</meta:user-defined>
    <meta:user-defined meta:name="OVERHEID.EPSG28992/DC.spatial">191276.773 596250.356</meta:user-defined>
    <meta:user-defined meta:name="DC.title">Gemeente Noardeast-Fryslân Bekendmaking ontheffing soorten Wet natuurbescherming</meta:user-defined>
    <meta:user-defined meta:name="OVERHEID.PostcodeHuisnummer/OVERHEIDop.postcodeHuisnummer">9153BL 28</meta:user-defined>
    <meta:user-defined meta:name="OVERHEID.PostcodeHuisnummer/OVERHEIDop.postcodeHuisnummer">9153BL 30</meta:user-defined>
    <meta:user-defined meta:name="OVERHEIDop.straatnaam">Ringwei</meta:user-defined>
    <meta:user-defined meta:name="OVERHEIDop.straatnaam">Ringwei</meta:user-defined>
    <meta:user-defined meta:name="OVERHEIDop.woonplaats">Brantgum</meta:user-defined>
    <meta:user-defined meta:name="OVERHEIDop.woonplaats">Brantg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58</meta:user-defined>
    <meta:user-defined meta:name="OVERHEIDop.PrbID/DC.identifier">prb-2020-1158</meta:user-defined>
    <meta:user-defined meta:name="OVERHEIDop.versieInformatie"/>
  </office:meta>
</office:document-meta>
</file>