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5762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verplaatsen van het ICT-knooppunt uit het grote kantoor naar een separaat aan te</text:p>
            <text:p text:style-name="common-al">      leggen gebouw met gebouwnummer 171</text:p>
            <text:p text:style-name="common-al">Aanvraagdatum : 30 januari 2020</text:p>
            <text:p text:style-name="common-al">Besluitdatum : 25 februari 2020</text:p>
            <text:p text:style-name="common-al">Bekendmaking : 25 februari 2020</text:p>
            <text:p text:style-name="common-al">Zaaknummer : 999915762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76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5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7629</meta:user-defined>
    <meta:user-defined meta:name="DCTERMS.abstract">Gedeputeerde Staten van Zuid-Holland maken bekend dat de volgende omgevingsvergunning is verleend.</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57629)</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2-28</meta:user-defined>
    <meta:user-defined meta:name="DCTERMS.W3CDTF/OVERHEIDop.jaargang">2020</meta:user-defined>
    <meta:user-defined meta:name="OVERHEIDop.publicationIssue">1152</meta:user-defined>
    <meta:user-defined meta:name="OVERHEIDop.PrbID/DC.identifier">prb-2020-1152</meta:user-defined>
    <meta:user-defined meta:name="OVERHEIDop.versieInformatie"/>
  </office:meta>
</office:document-meta>
</file>