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rwetank B.V. (99991572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erwetank B.V.</text:p>
            <text:p text:style-name="common-al">Locatie  : Avelingen-Oost 14, 4202 MN Gorinchem</text:p>
            <text:p text:style-name="common-al">Activiteit  : Milieuneutraal wijzigen</text:p>
            <text:p text:style-name="common-al">Voor   : Het vastleggen van enkele kleine veranderingen binnen de inrichting in de</text:p>
            <text:p text:style-name="common-al">      omgevingsvergunning (milieu).</text:p>
            <text:p text:style-name="common-al">Aanvraagdatum : 27 januari 2020</text:p>
            <text:p text:style-name="common-al">Besluitdatum : 24 februari 2020</text:p>
            <text:p text:style-name="common-al">Bekendmaking : 24 februari 2020</text:p>
            <text:p text:style-name="common-al">Zaaknummer : 99991572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72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228</meta:user-defined>
    <meta:user-defined meta:name="DCTERMS.abstract">Gedeputeerde Staten van Zuid-Holland maken bekend dat de volgende omgevingsvergunning is verleend.</meta:user-defined>
    <dc:language>nl</dc:language>
    <meta:user-defined meta:name="OVERHEID.Gemeente/DC.spatial">Gorinchem</meta:user-defined>
    <meta:user-defined meta:name="OVERHEID.Provincie/DC.spatial">Zuid-Holland</meta:user-defined>
    <meta:user-defined meta:name="OVERHEID.EPSG28992/DC.spatial">124665.646 426950.991</meta:user-defined>
    <meta:user-defined meta:name="DC.title">Kennisgeving beschikking Merwetank B.V. (9999157228)</meta:user-defined>
    <meta:user-defined meta:name="OVERHEID.PostcodeHuisnummer/OVERHEIDop.postcodeHuisnummer">4202MN 14</meta:user-defined>
    <meta:user-defined meta:name="OVERHEIDop.straatnaam">Avelingen-Oost</meta:user-defined>
    <meta:user-defined meta:name="OVERHEIDop.woonplaats">Gorinchem</meta:user-defined>
    <meta:user-defined meta:name="DCTERMS.W3CDTF/DCTERMS.available">2020-02-28</meta:user-defined>
    <meta:user-defined meta:name="DCTERMS.W3CDTF/OVERHEIDop.jaargang">2020</meta:user-defined>
    <meta:user-defined meta:name="OVERHEIDop.publicationIssue">1150</meta:user-defined>
    <meta:user-defined meta:name="OVERHEIDop.PrbID/DC.identifier">prb-2020-1150</meta:user-defined>
    <meta:user-defined meta:name="OVERHEIDop.versieInformatie"/>
  </office:meta>
</office:document-meta>
</file>