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Janssen Biologics B.V. (9999156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 en Milieuneutraal wijzigen</text:p>
            <text:p text:style-name="common-al">Voor  : Het realiseren van een opstelplaats voor vrachtwagens voor het afvoeren van</text:p>
            <text:p text:style-name="common-al">  verontreinigd afvalwater</text:p>
            <text:p text:style-name="common-al">Aanvraagdatum : 10 januari 2020</text:p>
            <text:p text:style-name="common-al">Verzenddatum : 24 februari 2020</text:p>
            <text:p text:style-name="common-al">Zaaknummer : 999915649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4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4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649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verlengen proceduretermijn Janssen Biologics B.V. (9999156496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48</meta:user-defined>
    <meta:user-defined meta:name="OVERHEIDop.PrbID/DC.identifier">prb-2020-1148</meta:user-defined>
    <meta:user-defined meta:name="OVERHEIDop.versieInformatie"/>
  </office:meta>
</office:document-meta>
</file>