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16582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Rotterdam-Europoort</text:p>
            <text:p text:style-name="common-al">Activiteit  : Milieuneutraal wijzigen</text:p>
            <text:p text:style-name="common-al">Voor   : Het inzetten van foezelolie als brandstof in het thermische oxidatieproces</text:p>
            <text:p text:style-name="common-al">Aanvraagdatum : 10 februari 2020</text:p>
            <text:p text:style-name="common-al">Besluitdatum : 24 februari 2020</text:p>
            <text:p text:style-name="common-al">Bekendmaking : 24 februari 2020</text:p>
            <text:p text:style-name="common-al">Zaaknummer : 999916582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58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82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beschikking Alco Energy Rotterdam B.V. (9999165826)</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02-28</meta:user-defined>
    <meta:user-defined meta:name="DCTERMS.W3CDTF/OVERHEIDop.jaargang">2020</meta:user-defined>
    <meta:user-defined meta:name="OVERHEIDop.publicationIssue">1147</meta:user-defined>
    <meta:user-defined meta:name="OVERHEIDop.PrbID/DC.identifier">prb-2020-1147</meta:user-defined>
    <meta:user-defined meta:name="OVERHEIDop.versieInformatie"/>
  </office:meta>
</office:document-meta>
</file>