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5517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Verlenging proefneming TL13a</text:p>
            <text:p text:style-name="common-al">Aanvraagdatum : 15 januari 2020</text:p>
            <text:p text:style-name="common-al">Besluitdatum : 21 februari 2020</text:p>
            <text:p text:style-name="common-al">Bekendmaking : 24 februari 2020</text:p>
            <text:p text:style-name="common-al">Zaaknummer : 999915517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51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5174</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55174)</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1146</meta:user-defined>
    <meta:user-defined meta:name="OVERHEIDop.PrbID/DC.identifier">prb-2020-1146</meta:user-defined>
    <meta:user-defined meta:name="OVERHEIDop.versieInformatie"/>
  </office:meta>
</office:document-meta>
</file>