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ter hoogte van Hoogspanningspad (oostelijk gelegen Spoorbaan)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1 februari 2020 een melding voor het uitvoeren van een BUS-sanering is ontvangen. De locatie betreft<text:span text:style-name="nadrukvet"> ter hoogte van Hoogspanningspad (oostelijk gelegen Spoorbaan), 2627 AN te Delft </text:span>(zaaknummer 00574826). </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3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3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075.919 444191.906</meta:user-defined>
    <meta:user-defined meta:name="OVERHEID.EPSG28992/DC.spatial">84997.519 444491.445</meta:user-defined>
    <meta:user-defined meta:name="OVERHEID.EPSG28992/DC.spatial">85173.638 443908.103</meta:user-defined>
    <meta:user-defined meta:name="OVERHEID.EPSG28992/DC.spatial">85308.178 443512.072</meta:user-defined>
    <meta:user-defined meta:name="OVERHEID.EPSG28992/DC.spatial">85242.993 443701.237</meta:user-defined>
    <meta:user-defined meta:name="OVERHEID.EPSG28992/DC.spatial">85124.205 444063.211</meta:user-defined>
    <meta:user-defined meta:name="OVERHEID.EPSG28992/DC.spatial">85028.235 444368.962</meta:user-defined>
    <meta:user-defined meta:name="OVERHEID.EPSG28992/DC.spatial">84936.513 444661.404</meta:user-defined>
    <meta:user-defined meta:name="DC.title">Melding Besluit uniforme saneringen (BUS), ter hoogte van Hoogspanningspad (oostelijk gelegen Spoorbaan) te Delft</meta:user-defined>
    <meta:user-defined meta:name="OVERHEID.PostcodeHuisnummer/OVERHEIDop.postcodeHuisnummer">2623EW 29</meta:user-defined>
    <meta:user-defined meta:name="OVERHEID.PostcodeHuisnummer/OVERHEIDop.postcodeHuisnummer">2626AB 1</meta:user-defined>
    <meta:user-defined meta:name="OVERHEID.PostcodeHuisnummer/OVERHEIDop.postcodeHuisnummer">2623EX 10</meta:user-defined>
    <meta:user-defined meta:name="OVERHEID.PostcodeHuisnummer/OVERHEIDop.postcodeHuisnummer">2623EX 10</meta:user-defined>
    <meta:user-defined meta:name="OVERHEID.PostcodeHuisnummer/OVERHEIDop.postcodeHuisnummer">2627BN 22</meta:user-defined>
    <meta:user-defined meta:name="OVERHEID.PostcodeHuisnummer/OVERHEIDop.postcodeHuisnummer">2623HD 1</meta:user-defined>
    <meta:user-defined meta:name="OVERHEID.PostcodeHuisnummer/OVERHEIDop.postcodeHuisnummer">2623EW 17</meta:user-defined>
    <meta:user-defined meta:name="OVERHEIDop.straatnaam">Hoogspanningspad</meta:user-defined>
    <meta:user-defined meta:name="OVERHEIDop.straatnaam">Tanthofdreef</meta:user-defined>
    <meta:user-defined meta:name="OVERHEIDop.straatnaam">Henk van Riessenlaan</meta:user-defined>
    <meta:user-defined meta:name="OVERHEIDop.straatnaam">Tanthofdreef</meta:user-defined>
    <meta:user-defined meta:name="OVERHEIDop.straatnaam">Tanthofdreef</meta:user-defined>
    <meta:user-defined meta:name="OVERHEIDop.straatnaam">Einsteinweg</meta:user-defined>
    <meta:user-defined meta:name="OVERHEIDop.straatnaam">Uilensingel</meta:user-defined>
    <meta:user-defined meta:name="OVERHEIDop.straatnaam">Tanthofdreef</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1139</meta:user-defined>
    <meta:user-defined meta:name="OVERHEIDop.PrbID/DC.identifier">prb-2020-1139</meta:user-defined>
    <meta:user-defined meta:name="OVERHEIDop.versieInformatie"/>
  </office:meta>
</office:document-meta>
</file>