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nellerpoort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267 op grond van de Wet Natuurbescherming verleend. De ontheffing is verleend aan Gemeente Woerden. Aan de ontheffing zijn voorwaarden verbonden. Publicatiedatum donderdag 27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267</meta:user-defined>
    <meta:user-defined meta:name="DCTERMS.abstract">Ontheffing ruimtelijke ingreep regulierrugstreeppad Snellerpoort in Woerden</meta:user-defined>
    <dc:language>nl</dc:language>
    <meta:user-defined meta:name="OVERHEID.EPSG28992/DC.spatial">138946.385 456112.796</meta:user-defined>
    <meta:user-defined meta:name="DC.title">Provincie Utrecht – Beschikking in het kader van de Wet natuurbescherming – Hoofdstuk 3, Soortenbescherming – Snellerpoort in Woerden</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0-02-27</meta:user-defined>
    <meta:user-defined meta:name="DCTERMS.W3CDTF/OVERHEIDop.jaargang">2020</meta:user-defined>
    <meta:user-defined meta:name="OVERHEIDop.externeBijlage">DB Wnb Rugstreeppad Snellerpoort Woerden |exb-2020-9860</meta:user-defined>
    <meta:user-defined meta:name="OVERHEIDop.publicationIssue">1136</meta:user-defined>
    <meta:user-defined meta:name="OVERHEIDop.PrbID/DC.identifier">prb-2020-1136</meta:user-defined>
    <meta:user-defined meta:name="OVERHEIDop.versieInformatie"/>
  </office:meta>
</office:document-meta>
</file>