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Uitvoeringsbesluit subsidies Overijssel 2017, febr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11 februari 2020</text:p>
            <text:p text:style-name="al">Kenmerk: 2020/0023013</text:p>
            <text:p text:style-name="al">Inlichtingen bij: Christian Cents, Hilal Coskun</text:p>
            <text:p text:style-name="al">Telefoon: 038 499 8762, 038 499 8381</text:p>
            <text:p text:style-name="al">E-mail: <text:a xlink:href="mailto:c.cents@overijssel.nl" xlink:type="simple">c.cents@overijssel.nl</text:a>, h.coskun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>Gedeputeerde Staten van Overijssel delen mee dat het Uitvoeringsbesluit subsidies Overijssel 2017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ondlijn">Paragraaf 6.7 MKB Innovatiestimulering topsectoren (MIT) Oost Nederland 2019 Overijssel</text:p>
            <text:p text:style-name="al">In de paragraafnaam wordt ‘2019’ vervangen door ‘2020’.</text:p>
            <text:p text:style-name="tussenkopvet">Artikel 6.7.1.1 Begripsbepalingen</text:p>
            <text:p text:style-name="al">‘MKB-innovatiestimuleringsplan (MIT)’ wordt vervangen door ‘MKB-innovatieagenda (MIT): Innovatieagenda’s zoals gepubliceerd op: <text:a xlink:href="https://wetten.overheid.nl/BWBR0035474/2019-10-26#Bijlage3.4.1" xlink:type="simple">https://wetten.overheid.nl/BWBR0035474/2019-10-26#Bijlage3.4.1</text:a>.</text:p>
            <text:p text:style-name="tussenkopvet">Artikel 6.7.2.1 Subsidiabele kosten</text:p>
            <text:p text:style-name="al">In dit artikel wordt ‘MKB-innovatiestimuleringsplannen’ vervangen door ‘MKB-innovatieagenda’s’.</text:p>
            <text:p text:style-name="tussenkopvet">Artikel 6.7.2.5 Indieningstermijn aanvraag tot subsidieverlening</text:p>
            <text:p text:style-name="al">In dit artikel wordt ‘9 april 2019 9:00 uur’ vervangen door ‘7 april 2020 9:00 uur’ en ‘10 september 2019’ vervangen door ‘10 september 2020’.</text:p>
            <text:p text:style-name="tussenkopvet">Artikel 6.7.2.6 Aanvullende stukken bij de aanvraag tot subsidieverlening</text:p>
            <text:p text:style-name="al">De toelichting bij het tweede lid komt als volgt te luiden: <text:span text:style-name="nadrukcur">Het model projectplan MIT-haalbaarheidsprojecten is te vinden op: </text:span><text:a xlink:href="http://www.overijssel.nl/loket/subsidie/regionale-economie/mit-subsidie-ubs-6-7/" xlink:type="simple"><text:span text:style-name="nadrukcur">http://www.overijssel.nl/loket/subsidie/regionale-economie/mit-subsidie-ubs-6-7/</text:span></text:a><text:span text:style-name="nadrukcur"> of op de website van RVO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werkingtreding:</text:p>
            <text:p text:style-name="al">Dit besluit treedt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020/0023013</meta:user-defined>
    <meta:user-defined meta:name="DCTERMS.alternative">Uitvoeringsbesluit subsidies Overijssel 2017</meta:user-defined>
    <dc:language>nl</dc:language>
    <meta:user-defined meta:name="OVERHEID.Provincie/DC.spatial">Overijssel</meta:user-defined>
    <meta:user-defined meta:name="DC.title">Uitvoeringsbesluit subsidies Overijssel 2017</meta:user-defined>
    <meta:user-defined meta:name="DCTERMS.W3CDTF/DCTERMS.available">2020-02-27</meta:user-defined>
    <meta:user-defined meta:name="DCTERMS.W3CDTF/OVERHEIDop.jaargang">2020</meta:user-defined>
    <meta:user-defined meta:name="OVERHEIDop.publicationIssue">1135</meta:user-defined>
    <meta:user-defined meta:name="OVERHEIDop.betreftRegeling">CVDR601224_30</meta:user-defined>
    <meta:user-defined meta:name="xs:date/OVERHEIDop.startdatum">2020-02-28</meta:user-defined>
    <meta:user-defined meta:name="OVERHEIDop.PrbID/DC.identifier">prb-2020-1135</meta:user-defined>
    <meta:user-defined meta:name="OVERHEIDop.versieInformatie"/>
  </office:meta>
</office:document-meta>
</file>