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18 februari 2020 tot wijziging van de Subsidieregeling energie Noord-Brabant in verband met het met terugwerkende kracht ophogen van het subsidieplafond van paragraaf 3 van die regeling (Zesde wijzigingsregeling Subsidieregeling energie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energie Noord-Brabant te wijzigen teneinde het subsidieplafond voor het aanvraagtijdvak voor subsidie op grond van paragraaf 3 van die regeling, te weten projecten gericht op het houden van toezicht op het nemen van energiebesparende maatregelen in kantoorpanden, met terugwerkende kracht op te hog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energie Noord-Brabant </text:p>
            <text:p text:style-name="al">In artikel 3.9 van de Subsidieregeling energie Noord-Brabant wordt “€ 274.500” vervangen door: € 296.25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met ingang van de dag na de datum van uitgifte van het Provinciaal Blad waarin zij wordt geplaatst en werkt terug tot en met 1 oktob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8 februar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 de </text:span></text:p>
            <text:p><text:span text:style-name="functie"/></text:p>
            <text:p><text:span text:style-name="functie">prof. dr. W.B.H.J. van de Donk </text:span></text:p>
          </text:section>
          <text:section text:name="ondertekening_id1-3-2-3-4"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3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3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Financiën | Organisatie en beleid</meta:user-defined>
    <meta:user-defined meta:name="DC.source">http://decentrale.regelgeving.overheid.nl/cvdr/xhtmloutput/Historie/Noord-Brabant/CVDR275924/CVDR275924_3.html</meta:user-defined>
    <meta:user-defined meta:name="OVERHEIDop.referentienummer">C2256371/4627260</meta:user-defined>
    <meta:user-defined meta:name="DCTERMS.alternative">Subsidieregeling energie Noord-Brabant</meta:user-defined>
    <dc:language>nl</dc:language>
    <meta:user-defined meta:name="OVERHEID.Provincie/DC.spatial">Noord-Brabant</meta:user-defined>
    <meta:user-defined meta:name="DC.title">Regeling van Gedeputeerde Staten van de provincie Noord-Brabant houdende regels omtrent subsidieregeling energie (Subsidieregeling energie Noord-Brabant)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31</meta:user-defined>
    <meta:user-defined meta:name="OVERHEIDop.betreftRegeling">CVDR613200_7</meta:user-defined>
    <meta:user-defined meta:name="OVERHEIDop.PrbID/DC.identifier">prb-2020-1131</meta:user-defined>
    <meta:user-defined meta:name="xs:date/OVERHEIDop.startdatum">2020-02-29</meta:user-defined>
    <meta:user-defined meta:name="OVERHEIDop.versieInformatie"/>
  </office:meta>
</office:document-meta>
</file>