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d.d. 30 januari 2020, nr.1182360/1363936 , opdracht artikel 3.18 Wet natuurbescherming bestrijding sikahert voor de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text:number>
                <text:p text:style-name="al">de Wet natuurbescherming (hierna Wnb);</text:p>
                <text:list text:style-name="id1-3-2-1-1-4-1-3">
                  <text:list-item text:style-override="id1-3-2-1-1-4-1-3-1">
                    <text:number>o</text:number>
                    <text:p text:style-name="al">artikelen 3.17, 3.18;</text:p>
                  </text:list-item>
                  <text:list-item text:style-override="id1-3-2-1-1-4-1-3-2">
                    <text:number>o</text:number>
                    <text:p text:style-name="al">artikelen 3.24, 3.25, 3.26.</text:p>
                  </text:list-item>
                </text:list>
              </text:list-item>
            </text:list>
            <text:list text:style-name="id1-3-2-1-1-5">
              <text:list-item text:style-override="id1-3-2-1-1-5-1">
                <text:number>•</text:number>
                <text:p text:style-name="al">het Besluit natuurbescherming (hierna: Bnb);</text:p>
                <text:list text:style-name="id1-3-2-1-1-5-1-3">
                  <text:list-item text:style-override="id1-3-2-1-1-5-1-3-1">
                    <text:number>o</text:number>
                    <text:p text:style-name="al">artikelen 3.13 tot en met 3.16. </text:p>
                  </text:list-item>
                </text:list>
              </text:list-item>
            </text:list>
            <text:p text:style-name="al">Overwegende dat</text:p>
            <text:list text:style-name="id1-3-2-1-1-7">
              <text:list-item text:style-override="id1-3-2-1-1-7-1">
                <text:number>•</text:number>
                <text:p text:style-name="al">het sikahert (<text:span text:style-name="nadrukcur">Cervus nippon</text:span>) volgens het ISEIA protocol is geclassificeerd als een categorie A soort, oftewel een ‘zwarte lijst soort’, en het sikahert op de SEBI 2010 lijst geclassificeerd wordt als ‘Worst invasive alien species threatening biodiversity in Europe’; en</text:p>
              </text:list-item>
              <text:list-item text:style-override="id1-3-2-1-1-7-2">
                <text:number>•</text:number>
                <text:p text:style-name="al">de beperking van de omvang van de populatie noodzakelijk is om de redenen als genoemd in artikel 3.17, lid 1, onder c, sub 1, juncto onder b, sub 1 van de Wnb (het belang van de bescherming van de wilde flora en fauna) en artikel 3.17, lid 1, onder c, sub 3 van de Wnb (algemeen bela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aan N.V. PWN Waterleidingbedrijf Noord-Holland te Velserbroek (PWN) een opdracht ex artikel 3.18, lid 1 juncto lid 4 van de Wet natuurbescherming te geven tot beperking van de omvang van de populatie van het sikahert (<text:span text:style-name="nadrukcur">Cervus nippon</text:span>) tot een 0-stand op alle bij PWN in beheer zijnde gronden gelegen binnen het Natura 2000-gebied ‘Noord-Hollands Duinreservaat’;</text:p>
              </text:list-item>
              <text:list-item text:style-override="id1-3-2-2-1-3-2">
                <text:number>2.</text:number>
                <text:p text:style-name="al">aan PWN hierbij het gebruik toe te staan van de middelen geweer en hond (niet zijnde lange honden;</text:p>
              </text:list-item>
              <text:list-item text:style-override="id1-3-2-2-1-3-3">
                <text:number>3.</text:number>
                <text:p text:style-name="al">aan PWN hierbij op grond van artikel 3.26, lid 3 van de Wet natuurbescherming ontheffing te verlenen van het verbod van artikel 3.16, eerste lid, sub a van het Besluit natuurbescherming en het gebruik toe te staan van het geweer vanaf één uur voor zonsopgang tot één uur na zonsondergang;</text:p>
              </text:list-item>
              <text:list-item text:style-override="id1-3-2-2-1-3-4">
                <text:number>4.</text:number>
                <text:p text:style-name="al">op grond van artikel 5.3 van de Wet natuurbescherming aan dit besluit de navolgende voorschriften, beperkingen en geldigheid te verbinden. </text:p>
              </text:list-item>
            </text:list>
            <text:p text:style-name="al">
            <text:span text:style-name="nadrukvet">Voorschriften en beperkingen</text:span>
          </text:p>
            <text:list text:style-name="id1-3-2-2-1-5">
              <text:list-item text:style-override="id1-3-2-2-1-5-1">
                <text:number>1.</text:number>
                <text:p text:style-name="al">PWN blijft als opdrachtnemer verantwoordelijk voor het naleven van de bepalingen en voorschriften die aan dit besluit zijn verbonden.</text:p>
              </text:list-item>
              <text:list-item text:style-override="id1-3-2-2-1-5-2">
                <text:number>2.</text:number>
                <text:p text:style-name="al">Op de naleving van het in of krachtens de wet gestelde wordt toezicht gehouden door de toezichthouders van de Omgevingsdienst Noord-Holland Noord. De gebruiker van de opdracht moet op of nabij het veld waar de uitvoerders gerechtigd tot uitvoering zijn ter plaatse waar deze een der handelingen verricht waartoe de opdracht strekt, aan genoemde toezichthouders op eerste aanvrage een kopie van de opdracht tonen. Deze dient hiertoe aantoonbaar aanwezig te zijn op of nabij het veld waar de uitvoerders gerechtigd tot uitvoering zijn. Genoemd document mag langs elektronische weg, leesbaar worden getoond.</text:p>
              </text:list-item>
              <text:list-item text:style-override="id1-3-2-2-1-5-3">
                <text:number>3.</text:number>
                <text:p text:style-name="al">Gedode dieren dienen ter voorkoming van de verspreiding van ziekten onmiddellijk te worden opgeruimd.</text:p>
              </text:list-item>
              <text:list-item text:style-override="id1-3-2-2-1-5-4">
                <text:number>4.</text:number>
                <text:p text:style-name="al">PWN rapporteert jaarlijks voor 31 januari aan Gedeputeerde Staten van Noord-Holland over de, op basis van dit besluit, uitgevoerde maatregelen. Deze rapportage wordt digitaal opgestuurd naar postbus@odnhn.nl of per post aan de Omgevingsdienst Noord-Holland Noord (OD NHN), Postbus 2095, 1620 EB Hoorn.</text:p>
              </text:list-item>
              <text:list-item text:style-override="id1-3-2-2-1-5-5">
                <text:number>5.</text:number>
                <text:p text:style-name="al">Indien u de opdracht op een andere wijze wenst uit te voeren dan in dit besluit is beschreven dan dient u contact met ons op te nemen zodat deze wijziging van de uitvoering van de opdracht door ons kan worden beoordeeld.</text:p>
              </text:list-item>
              <text:list-item text:style-override="id1-3-2-2-1-5-6">
                <text:number>6.</text:number>
                <text:p text:style-name="al">Het gebruik van de ontheffing mag niet eerder plaatsvinden dan nadat de ontheffinghouder of -gebruiker hiervan elektronisch melding heeft gemaakt bij de Omgevingsdienst Noord-Holland Noord middels het digitale meldformulier op onze website. Deze melding is geldig tot en met de eerste zaterdag volgend op de melding; </text:p>
              </text:list-item>
            </text:list>
            <text:p text:style-name="al">Overtreding van deze voorschriften is een economisch delict. </text:p>
            <text:p text:style-name="al"/>
            <text:p text:style-name="al">
            <text:span text:style-name="nadrukvet">Geldigheid</text:span>
          </text:p>
            <text:p text:style-name="al">De opdracht geldt vanaf de dag na verzending tot 1 april 2022. </text:p>
            <text:p text:style-name="al"/>
            <text:p text:style-name="al">
            <text:span text:style-name="nadrukvet">Dierenwelzijn</text:span>
          </text:p>
            <text:p text:style-name="al">Wellicht ten overvloede wijzen wij op de zorgplichtartikelen zoals deze zijn geregeld in de Wet natuurbescherming en in het bijzonder artikel 3.24, lid 1 van de wet, welke luidt: "Een ieder die een in het wild levend dier doodt of vangt voorkomt dat het dier onnodig lijdt". Deze zorgplicht geldt ook voor het sikahert. </text:p>
            <text:p text:style-name="al"/>
            <text:p text:style-name="al">
            <text:span text:style-name="nadrukcur">Haarlem, 20 februari 2020</text:span> </text:p>
            <text:p text:style-name="al">Gedeputeerde staten van Noord-Holland, </text:p>
            <text:p text:style-name="al">namens dezen,</text:p>
            <text:p text:style-name="al"/>
            <text:p text:style-name="al">Directeur Beleid</text:p>
            <text:p text:style-name="al"> dhr. H.J. Schartman</text:p>
            <text:p text:style-name="al"/>
            <text:p text:style-name="al">
            <text:span text:style-name="nadrukvet">Bezwaar</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3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3.17 van de Wet natuurbescherming]|[1.0:c:BWBR0037552&amp;artikel=3.17&amp;g=2020-01-01</meta:user-defined>
    <meta:user-defined meta:name="DC.source">artikel 3.18 van de Wet natuurbescherming]|[1.0:c:BWBR0037552&amp;artikel=3.18&amp;g=2020-01-01</meta:user-defined>
    <meta:user-defined meta:name="DC.source">artikel 3.24 van de Wet natuurbescherming]|[1.0:c:BWBR0037552&amp;artikel=3.24&amp;g=2020-01-01</meta:user-defined>
    <meta:user-defined meta:name="DC.source">artikel 3.25 van de Wet natuurbescherming]|[1.0:c:BWBR0037552&amp;artikel=3.25&amp;g=2020-01-01</meta:user-defined>
    <meta:user-defined meta:name="DC.source">artikel 3.26 van de Wet natuurbescherming]|[1.0:c:BWBR0037552&amp;artikel=3.26&amp;g=2020-01-01</meta:user-defined>
    <meta:user-defined meta:name="DC.source">artikel 3.13 van het Besluit natuurbescherming]|[1.0:c:BWBR0038662&amp;artikel=3.13&amp;g=2020-01-01</meta:user-defined>
    <meta:user-defined meta:name="DC.source">artikel 3.14 van het Besluit natuurbescherming]|[1.0:c:BWBR0038662&amp;artikel=3.14&amp;g=2020-01-01</meta:user-defined>
    <meta:user-defined meta:name="DC.source">artikel 3.15 van het Besluit natuurbescherming]|[1.0:c:BWBR0038662&amp;artikel=3.15&amp;g=2020-01-01</meta:user-defined>
    <meta:user-defined meta:name="DC.source">artikel 3.16 van het Besluit natuurbescherming]|[1.0:c:BWBR0038662&amp;artikel=3.16&amp;g=2020-01-01</meta:user-defined>
    <dc:language>nl</dc:language>
    <meta:user-defined meta:name="OVERHEID.Provincie/DC.spatial">Noord-Holland</meta:user-defined>
    <meta:user-defined meta:name="DC.title">Besluit van Gedeputeerde Staten van Noord-Holland van d.d. 30 januari 2020, nr.1182360/1363936 , opdracht artikel 3.18 Wet natuurbescherming bestrijding sikahert voor de provincie Noord-Holland</meta:user-defined>
    <meta:user-defined meta:name="DCTERMS.W3CDTF/DCTERMS.available">2020-03-02</meta:user-defined>
    <meta:user-defined meta:name="DCTERMS.W3CDTF/OVERHEIDop.jaargang">2020</meta:user-defined>
    <meta:user-defined meta:name="OVERHEIDop.publicationIssue">1130</meta:user-defined>
    <meta:user-defined meta:name="OVERHEIDop.PrbID/DC.identifier">prb-2020-1130</meta:user-defined>
    <meta:user-defined meta:name="OVERHEIDop.versieInformatie"/>
  </office:meta>
</office:document-meta>
</file>